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Tilligte, Varwic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aarom publiceert de gemeente dit bericht?</text:span>
          </text:p>
            <text:p text:style-name="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al">Er is een vaste gang van zaken voor de totstandkoming van bestemmingsplannen. U kunt daar op verschillende manieren invloed op uitoefenen. Het kan namelijk zijn dat door de wijziging van het bestemmingsplan iets verandert in uw omgeving.</text:p>
            <text:p text:style-name="al">In deze publicatie leest u over de definitieve wijziging van het bestemmingsplan. Het definitieve bestemmingsplan wordt ter inzage gelegd. U kunt hier nu op reageren. </text:p>
            <text:p text:style-name="tussenkopcur">Voor welke ontwikkeling is het bestemmingsplan “Tilligte, Varwick” opgesteld?</text:p>
            <text:p text:style-name="al">Het bestemmingsplan maakt het mogelijk dat de tuinen van de woningen planologisch juist worden geregeld aan de Varwick in Tilligte.</text:p>
            <text:p text:style-name="tussenkopcur">Wilt u meer informatie?</text:p>
            <text:p text:style-name="al">Het bestemmingsplan is voor iedereen te bekijken vanaf 16 juni 2023 voor een periode van zes weken. </text:p>
            <text:p text:style-name="al">U kunt het bestemmingsplan op verschillende manieren bekijken:</text:p>
            <text:list text:style-name="id1-3-2-2-1-12">
              <text:list-item text:style-override="id1-3-2-2-1-12-1">
                <text:number>•</text:number>
                <text:p text:style-name="al">op het gemeentehuis door eerst een afspraak te maken met de receptie;</text:p>
              </text:list-item>
              <text:list-item text:style-override="id1-3-2-2-1-12-2">
                <text:number>•</text:number>
                <text:p text:style-name="al">via de landelijke website <text:a xlink:href="http://www.ruimtelijkeplannen.nl/" xlink:type="simple">www.ruimtelijkeplannen.nl</text:a>. Op deze website is het plan te raadplegen met behulp van het adres of met het planidentificatienummer NL.IMRO.1774.TILBPVARWICK-VG01; </text:p>
              </text:list-item>
              <text:list-item text:style-override="id1-3-2-2-1-12-3">
                <text:number>•</text:number>
                <text:p text:style-name="al">via de gemeentelijke website <text:a xlink:href="http://www.dinkelland.nl/ruimtelijke-plannen" xlink:type="simple">www.dinkelland.nl/ruimtelijke-plannen</text:a>. </text:p>
              </text:list-item>
            </text:list>
            <text:p text:style-name="tussenkopcur">Bent u het niet eens met het bestemmingsplan?</text:p>
            <text:p text:style-name="al">Gaat het bestemminsplan tegen uw belangen in of heeft u eerder een zienswijze tegen het ontwerp van dit bestemmingsplan ingediend? Dan kunt u vanaf 16 juni 2023 tot 28 juli 2023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ilt u de start van de ontwikkeling tegenhouden?</text:p>
            <text:p text:style-name="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al">Voor het inzien van de stukken kunt u contact opnemen met de receptie van het gemeentehuis. Voor inhoudelijke vragen of meer informatie kunt u contact opnemen met dhr. N. Luttikhuis van het organisatieonderdeel Fysieke leefomgeving via het telefoonnummer 0541-854100.</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441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1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1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Dinkelland – Vastgesteld bestemmingsplan “Tilligte, Varwick”</meta:user-defined>
    <meta:user-defined meta:name="DCTERMS.W3CDTF/DCTERMS.available">2023-06-15</meta:user-defined>
    <meta:user-defined meta:name="DCTERMS.W3CDTF/OVERHEIDop.jaargang">2023</meta:user-defined>
    <meta:user-defined meta:name="OVERHEIDop.publicationIssue">254419</meta:user-defined>
    <meta:user-defined meta:name="OVERHEIDop.GmbID/DC.identifier">gmb-2023-254419</meta:user-defined>
    <meta:user-defined meta:name="OVERHEIDop.versieInformatie"/>
  </office:meta>
</office:document-meta>
</file>