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5 juni 2023 tot en met 16 juni 2023 ter hoogte van Grote Mark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Burgemeester en wethouders van Gorinchem maken bekend dat zij de volgende vergunningen hebben verleend:</text:p>
            <text:p text:style-name="common-al">
            <text:span text:style-name="nadrukvet">Grote Markt 6, 4201 EA</text:span> (verzonden 5/6 ’23)</text:p>
            <text:p text:style-name="common-al">Vergunning tijdelijk gebruik openbare ruimte voor het plaatsen van een steiger ter hoogte van de Grote Markt 6 van 5 juni 2023 tot en met 16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</text:span><text:span text:style-name="nadrukondlijn">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last-al">De welstandscommissie vergadert op woensdag 21-06-2023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4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5 juni 2023 tot en met 16 juni 2023 ter hoogte van Grote Markt 6 te Gorinche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17</meta:user-defined>
    <meta:user-defined meta:name="OVERHEIDop.GmbID/DC.identifier">gmb-2023-254417</meta:user-defined>
    <meta:user-defined meta:name="OVERHEIDop.versieInformatie"/>
  </office:meta>
</office:document-meta>
</file>