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4-6, Nieuwkoop, Stortenbe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19, Nieuwkoop - aanvraag is ontvangen voor toestemming geluidhinder op 24 juni van 18.00 uur tot en met 00.00 uur.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4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4-6, Nieuwkoop, Stortenbekerstraat 1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16</meta:user-defined>
    <meta:user-defined meta:name="OVERHEIDop.GmbID/DC.identifier">gmb-2023-254416</meta:user-defined>
    <meta:user-defined meta:name="OVERHEIDop.versieInformatie"/>
  </office:meta>
</office:document-meta>
</file>