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oek erf, Hermelijnstraat, Woelmuisstraat en Spitsmuispa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bouwen van 44 woningen fase 7 op de locatie Snoek Erf 1 t/m 9 (oneven) en 2 t/m 6 (even), Hermelijnstraat 5 t/m 23 (oneven), Woelmuisstraat 2 t/m 26 (even) en 9 t/m 15 (oneven) en Spitsmuispad 2 en 4 in Heerhugowaard.</text:p>
            <text:p text:style-name="common-al">De aanvraag is geregistreerd onder zaaknummer 5789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4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78</meta:user-defined>
    <dc:language>nl</dc:language>
    <meta:user-defined meta:name="OVERHEIDop.locatietype/OVERHEIDop.gebiedsmarkering">Vlak</meta:user-defined>
    <meta:user-defined meta:name="DC.title">Kennisgeving aanvraag omgevingsvergunning, Snoek erf, Hermelijnstraat, Woelmuisstraat en Spitsmuispad in Heerhugo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15</meta:user-defined>
    <meta:user-defined meta:name="OVERHEIDop.GmbID/DC.identifier">gmb-2023-254415</meta:user-defined>
    <meta:user-defined meta:name="OVERHEIDop.versieInformatie"/>
  </office:meta>
</office:document-meta>
</file>