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op het trottoir van 19 juni 2023 tot en met 14 juli 2023 ter hoogte van Hoge Torenstraat 10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Verordening Fysieke Leefomgeving</text:span>
          </text:p>
            <text:p text:style-name="common-al">Burgemeester en wethouders van Gorinchem maken bekend dat zij de volgende vergunningen hebben verleend:</text:p>
            <text:p text:style-name="common-al">
            <text:span text:style-name="nadrukvet">Hoge Torenstraat 10, 4201 GC</text:span> (verzonden 5/6 ’23)</text:p>
            <text:p text:style-name="common-al">Vergunning tijdelijk gebruik openbare ruimte voor het plaatsen van een steiger op het trottoir ter hoogte van de locatie Hoge Torenstraat 10 van 19 juni 2023 tot en met 14 juli 2023</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text:a xlink:href="http://www.gorinchem.nl/bezwaarmaken" xlink:type="simple"><text:span text:style-name="nadrukondlijn">www</text:span><text:span text:style-name="nadrukondlijn">.gorinchem.nl/bezwaarmaken</text:span></text:a>.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text:a xlink:href="http://www.rechtspraak.nl/naar-de-rechter/bestuursrechter" xlink:type="simple"><text:span text:style-name="nadrukondlijn">www.rechtspraak.nl/naar-de-rechter/bestuursrechter</text:span></text:a>. Daarvoor moet u wel beschikken over een elektronische handtekening (DigiD). Kijk op de genoemde site voor de precieze voorwaarden.</text:p>
            <text:p text:style-name="common-al">
            <text:span text:style-name="nadrukvet">Welstandscommissie</text:span>
          </text:p>
            <text:p text:style-name="last-al">De welstandscommissie vergadert op woensdag 21-06-2023. Voor meer informatie over de te behandelen plannen in de vergadering kunt u contact opnemen met de secretaris van de welstandscommissie, Dhr. H v/d Vliet, telefoon (0183) 65 96 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41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1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1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steiger op het trottoir van 19 juni 2023 tot en met 14 juli 2023 ter hoogte van Hoge Torenstraat 10 te Gorinchem</meta:user-defined>
    <meta:user-defined meta:name="DCTERMS.W3CDTF/DCTERMS.available">2023-06-13</meta:user-defined>
    <meta:user-defined meta:name="DCTERMS.W3CDTF/OVERHEIDop.jaargang">2023</meta:user-defined>
    <meta:user-defined meta:name="OVERHEIDop.publicationIssue">254414</meta:user-defined>
    <meta:user-defined meta:name="OVERHEIDop.GmbID/DC.identifier">gmb-2023-254414</meta:user-defined>
    <meta:user-defined meta:name="OVERHEIDop.versieInformatie"/>
  </office:meta>
</office:document-meta>
</file>