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juni 2023,<text:span text:style-name="nadrukvet"> Zomerkriebels </text:span>op zondag 16 juli 2023 14.00 uur tot 01.00 uur op locatie; Kerkplein Raadhuisstraat 1 te Alphen. (103068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441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1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1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rank en Horecawe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4412</meta:user-defined>
    <meta:user-defined meta:name="OVERHEIDop.GmbID/DC.identifier">gmb-2023-254412</meta:user-defined>
    <meta:user-defined meta:name="OVERHEIDop.versieInformatie"/>
  </office:meta>
</office:document-meta>
</file>