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mmerkanaal 35, 7731 TS Ommerkanaal (zaaknummer: Z2018-000048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Ommen.</text:p>
            <text:p text:style-name="common-al">bekend dat zij de volgende melding hebben ontvangen in het kader van het Activiteitenbesluit milieubeheer:</text:p>
            <text:p text:style-name="common-al"/>
            <text:p text:style-name="common-al">· Ommerkanaal 35 te Ommerkanaal, de tijdelijke opslag en de toepassing van berm- en slootmaaisel in het kader van de pilot ’Burgerinitiatief duurzaam beheer bermen Ommerkanaal e.o.’. De opslag zal plaatsvinden op de percelen achter Ommerkanaal Oost 35 te Ommen (kadastraal bekend onder OMN01-B-3950 en OMN01-B-4056).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/>
            <text:p text:style-name="last-al">Nadere inlichtingen bij de Omgevingsdienst IJsselland: 088 5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Ommerkanaal 35, 7731 TS Ommerkanaal (zaaknummer: Z2018-0000481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10</meta:user-defined>
    <meta:user-defined meta:name="OVERHEIDop.GmbID/DC.identifier">gmb-2023-254410</meta:user-defined>
    <meta:user-defined meta:name="OVERHEIDop.versieInformatie"/>
  </office:meta>
</office:document-meta>
</file>