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Tjoenerstraat ong. voormalige Speeltuinlocatie, beeldkwaliteitsplan en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5 juni tot en met 27 juli 2023 voor een ieder ter inzage ligt: </text:p>
            <text:p text:style-name="common-al"/>
            <text:p text:style-name="common-al">• het bij raadsbesluit van 7 juni 2023 vastgestelde:</text:p>
            <text:p text:style-name="common-al">- Chw bestemmingsplan Tjoenerstraat ong. voormalige Speeltuinlocatie en;</text:p>
            <text:p text:style-name="common-al">- het beeldkwaliteitsplan ‘Speeltuinlocatie Deventer’ en;</text:p>
            <text:p text:style-name="common-al">- het besluit hogere grenswaarden wegverkeerslawaai. </text:p>
            <text:p text:style-name="common-al"/>
            <text:p text:style-name="tussenkopcur">
            <text:span text:style-name="nadrukvet">Inhoud</text:span>
          </text:p>
            <text:p text:style-name="common-al">Op 17 maart 2021 heeft de gemeenteraad van Deventer ingestemd met het Ontwikkelperspectief Shita-terrein en de voormalige Speeltuinlocatie in de wijk Voorstad Oost te Deventer. Op basis van dat besluit hebben de gemeente, woningcorporatie Rentree en zorgaanbieder Solis een samenwerkingsverband gesloten ten behoeve van de Speeltuinlocatie. Het doel is om ter plaatse een appartementencomplex te realiseren. Hierbij worden 21 woningen voor senioren gebouwd en 40 woningen voor ouderen met een intensieve zorgvraag. De ontwikkeling vormt de afronding van de herstructurering Voorstad Oost en genereert een passende woningbouwontwikkeling in de wijk.</text:p>
            <text:p text:style-name="common-al"/>
            <text:p text:style-name="common-al">Het opgestelde stedenbouwkundige ontwerp is vertaald in een bestemmingsplan en een beeldkwaliteitsplan. Het beeldkwaliteitsplan vormt het toetsingskader voor de Plan Advies Raad (PAR). </text:p>
            <text:p text:style-name="common-al"/>
            <text:p text:style-name="common-al">De documenten hebben in ontwerp ter inzage gelegen van 9 februari tot en met 22 maart 2023. In deze periode zijn geen zienswijzen ingediend. Op 7 juni 2023 is het bestemmingsplan vastgesteld door de gemeenteraad van Deventer.</text:p>
            <text:p text:style-name="common-al"/>
            <text:p text:style-name="tussenkopcur">
            <text:span text:style-name="nadrukvet">Inzien</text:span>
          </text:p>
            <text:p text:style-name="common-al">Het bestemmingsplan kunt u inzien op: </text:p>
            <text:p text:style-name="common-al">• http://www.ruimtelijkeplannen.nl/web-roo/?planidn=NL.IMRO.0150.Chw031-VG01 </text:p>
            <text:p text:style-name="common-al">• De digitale bestanden van het bestemmingsplan zijn beschikbaar gesteld op https://ruimtelijkeplannen.deventer.nl/manifest/NL.IMRO.0150.Chw031-VG01/ </text:p>
            <text:p text:style-name="common-al"/>
            <text:p text:style-name="common-al">Het bestemmingsplan, het beeldkwaliteitsplan en het besluit hogere grenswaarde kunt u ook inzien op </text:p>
            <text:p text:style-name="common-al">• https://www.deventer.nl/bestemmingsplannen onder het kopje ‘bestemmingsplannen die in procedure zijn’. </text:p>
            <text:p text:style-name="common-al"/>
            <text:p text:style-name="common-al">Ook kunt u het plan met de bijbehorende documenten inzien tijdens de openingstijd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common-al"/>
            <text:p text:style-name="tussenkopcur">
            <text:span text:style-name="nadrukvet">Reageren</text:span>
          </text:p>
            <text:p text:style-name="common-al">Het Chw bestemmingsplan met bijbehorende stukken ligt van <text:span text:style-name="nadrukvet">donderdag 15 juni tot en met donderdag 27 juli 2023</text:span> ter inzage. </text:p>
            <text:p text:style-name="common-al"/>
            <text:p text:style-name="common-al">Van <text:span text:style-name="nadrukvet">vrijdag 16 juni tot en met donderdag 27 juli 2023</text:span> kan beroep worden ingediend bij de Afdeling Bestuursrechtspraak van de Raad van State (Postbus 20019, 2500 EA Den Haag) door:</text:p>
            <text:p text:style-name="common-al">- een belanghebbende;</text:p>
            <text:p text:style-name="common-al">- een niet-belanghebbende die tijdig een zienswijze omtrent het ontwerp bestemmingsplan kenbaar heeft gemaakt;</text:p>
            <text:p text:style-name="common-al">- een niet niet-belanghebbende die aantoont dat hij of zij redelijkerwijs niet in staat is geweest zijn of haar zienswijze omtrent het ontwerp bestemmingsplan kenbaar te maken. </text:p>
            <text:p text:style-name="common-al"/>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4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1-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Chw bestemmingsplan Tjoenerstraat ong. voormalige Speeltuinlocatie, beeldkwaliteitsplan en hogere grenswaarden</meta:user-defined>
    <meta:user-defined meta:name="DCTERMS.W3CDTF/DCTERMS.available">2023-06-14</meta:user-defined>
    <meta:user-defined meta:name="DCTERMS.W3CDTF/OVERHEIDop.jaargang">2023</meta:user-defined>
    <meta:user-defined meta:name="OVERHEIDop.publicationIssue">254404</meta:user-defined>
    <meta:user-defined meta:name="OVERHEIDop.GmbID/DC.identifier">gmb-2023-254404</meta:user-defined>
    <meta:user-defined meta:name="OVERHEIDop.versieInformatie"/>
  </office:meta>
</office:document-meta>
</file>