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feerverlichting, Gemeenteweg vanaf Industrieweg tot ter hoogte van Dekkersweg Staphorst, Bergerslag ter hoogte vanaf Markt tot aan de Lindelaan Staphorst,  [SHT02AQ02164]  Staphorst AQ 2164  ,  [SHT02AA04114]  Staphorst AA 4114  ,  [SHT02AA05148]  Staphorst AA 5148  ,  [SHT02AA06310]  Staphorst AA 6310  ,  [SHT02AG02515]  Staphorst AG 25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99</text:p>
            <text:p text:style-name="common-al">
            <text:span text:style-name="nadrukvet">Ingekomen:</text:span> 08-06-2023</text:p>
            <text:p text:style-name="common-al">
            <text:span text:style-name="nadrukvet">Locatie:</text:span> Gemeenteweg vanaf Industrieweg tot ter hoogte van Dekkersweg Staphorst, Bergerslag ter hoogte vanaf Markt tot aan de Lindelaan Staphorst,  [SHT02AQ02164]  Staphorst AQ 2164  ,  [SHT02AA04114]  Staphorst AA 4114  ,  [SHT02AA05148]  Staphorst AA 5148  ,  [SHT02AA06310]  Staphorst AA 6310  ,  [SHT02AG02515]  Staphorst AG 2515  </text:p>
            <text:p text:style-name="common-al">
            <text:span text:style-name="nadrukvet">Projectomschrijving:</text:span> Het plaatsen van sfeerverlicht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440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3/016899</meta:user-defined>
    <meta:user-defined meta:name="DCTERMS.abstract">Het plaatsen van sfeer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sfeerverlichting, Gemeenteweg vanaf Industrieweg tot ter hoogte van Dekkersweg Staphorst, Bergerslag ter hoogte vanaf Markt tot aan de Lindelaan Staphorst,  [SHT02AQ02164]  Staphorst AQ 2164  ,  [SHT02AA04114]  Staphorst AA 4114  ,  [SHT02AA05148]  Staphorst AA 5148  ,  [SHT02AA06310]  Staphorst AA 6310  ,  [SHT02AG02515]  Staphorst AG 2515</meta:user-defined>
    <meta:user-defined meta:name="DCTERMS.W3CDTF/DCTERMS.available">2023-06-20</meta:user-defined>
    <meta:user-defined meta:name="DCTERMS.W3CDTF/OVERHEIDop.jaargang">2023</meta:user-defined>
    <meta:user-defined meta:name="OVERHEIDop.publicationIssue">254401</meta:user-defined>
    <meta:user-defined meta:name="OVERHEIDop.GmbID/DC.identifier">gmb-2023-254401</meta:user-defined>
    <meta:user-defined meta:name="OVERHEIDop.versieInformatie"/>
  </office:meta>
</office:document-meta>
</file>