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uldershof 19 Zevenaar, maatwerkvoorschrift geen vetaf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een besluit genomen op de aanvraag met zaaknummer ODRA23AB0790 voor maartwerkvoorshrift op locatie Muldershof 19 Zevenaar. Het besluit is genomen. Het besluit betreft de volgende onderdelen:</text:p>
            <text:p text:style-name="common-al">Maatwerkvoorschrift: geen vetafscheide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juni 2023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39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9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9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uldershof 19 Zevenaar, maatwerkvoorschrift geen vetafscheider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99</meta:user-defined>
    <meta:user-defined meta:name="OVERHEIDop.GmbID/DC.identifier">gmb-2023-254399</meta:user-defined>
    <meta:user-defined meta:name="OVERHEIDop.versieInformatie"/>
  </office:meta>
</office:document-meta>
</file>