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plan Westelijke Kanaa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op grond van artikel 3.9a van de Wet ruimtelijke ordening bekend dat met ingang van donderdag 15 juni 2023 gedurende zes weken voor eenieder ter inzage ligt:</text:p>
            <text:p text:style-name="common-al">
            <text:span text:style-name="nadrukvet">Een ontwerp van het wijzigingsplan Westelijke Kanaalweg (Wemeldinge 2<text:span text:style-name="sup">e</text:span> wijziging)</text:span>
          </text:p>
            <text:p text:style-name="common-al">
            <text:span text:style-name="nadrukvet">Plangebied</text:span>
          </text:p>
            <text:p text:style-name="common-al">Het plangebied zijn de kadastrale percelen Wemeldinge, sectie C, nummers 2324, 2884 en 2885. Op deze percelen staan de panden van autobedrijf De Witte, Westelijke Kanaalweg 1, 1A en 3.</text:p>
            <text:p text:style-name="common-al">
            <text:span text:style-name="nadrukvet">Hoofdlijnen van het plan</text:span>
          </text:p>
            <text:p text:style-name="common-al">In het geldende bestemmingsplan Kom Wemeldinge hebben de percelen de bestemmingen Bedrijf en Tuin. Ook ligt er ter plaatse van deze percelen een wijzigingsbevoegdheid, waarmee het college van burgemeester en wethouders de huidige bestemmingen kunnen wijzigen naar onder andere Wonen. Het autobedrijf stopt met zijn activiteiten en heeft het terrein met opstallen verkocht aan een ontwikkelende partij. Die heeft een plan ontwikkeld om de huidige panden te slopen en op de percelen nieuwe woningen te bouwen. Het gaat om 9 grondgebonden woningen en een gebouw met 10 appartementen. Dit plan past binnen de wijzigingsbevoegdheid van het bestemmingsplan.</text:p>
            <text:p text:style-name="common-al">
            <text:span text:style-name="nadrukvet">Het plan inzien</text:span>
          </text:p>
            <text:p text:style-name="common-al">U kunt het ontwerp wijzigingsplan inzien op het gemeentehuis, Kerkplein 1 te Kapelle. Een digitale versie van het ontwerp wijzigingsplan, met code NL.IMRO.0678.WemeldingeWZ002-OW01 is te raadplegen via de website <text:a xlink:href="http://www.ruimtelijkeplannen.nl/" xlink:type="simple">www.ruimtelijkeplannen.nl</text:a>.</text:p>
            <text:p text:style-name="common-al">
            <text:span text:style-name="nadrukvet">Reageren</text:span>
          </text:p>
            <text:p text:style-name="common-al">Eenieder kan gedurende bovengenoemde termijn van zes weken een (gemotiveerde) zienswijze indienen. Uw schriftelijke zienswijze kunt u sturen aan het college van burgemeester en wethouders van de gemeente Kapelle, Postbus 79, 4420 AC te Kapelle. Voor het naar voren brengen van een mondelinge zienswijze kan een afspraak worden gemaakt via telefoonnummer 14-0113. Voor burgers bestaat er ook de mogelijkheid om digitaal een zienswijze in te dienen. Kijk hiervoor op www.kapelle.nl. U dient dan wel over een DigiD te beschikken. Het indienen van een zienswijze per e-mail is niet mogelijk.</text:p>
            <text:p text:style-name="common-al">Kapelle, 14 juni 2023</text:p>
            <text:p text:style-name="common-al">Burgemeester en wethouders van Kape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439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9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9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WemeldingeWZ002-OW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ontwerp wijzigingsplan Westelijke Kanaalweg</meta:user-defined>
    <meta:user-defined meta:name="DCTERMS.W3CDTF/DCTERMS.available">2023-06-13</meta:user-defined>
    <meta:user-defined meta:name="DCTERMS.W3CDTF/OVERHEIDop.jaargang">2023</meta:user-defined>
    <meta:user-defined meta:name="OVERHEIDop.publicationIssue">254398</meta:user-defined>
    <meta:user-defined meta:name="OVERHEIDop.GmbID/DC.identifier">gmb-2023-254398</meta:user-defined>
    <meta:user-defined meta:name="OVERHEIDop.versieInformatie"/>
  </office:meta>
</office:document-meta>
</file>