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07-06-2023 een aanvraag omgevingsvergunning hebben ontvangen voor het verbouwen van de rundveestal op het adres Veldbraak 22, 5111 HH Baarle-Nassau (103384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439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9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9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840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396</meta:user-defined>
    <meta:user-defined meta:name="OVERHEIDop.GmbID/DC.identifier">gmb-2023-254396</meta:user-defined>
    <meta:user-defined meta:name="OVERHEIDop.versieInformatie"/>
  </office:meta>
</office:document-meta>
</file>