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00 Theresiaplein 24 te Tilburg, vervangen van een dakkapel, verzonden 8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00 - B - Theresiaplei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3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00 Theresiaplein 24 te Tilburg, vervangen van een dakkapel, verzonden 8 juni 2023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91</meta:user-defined>
    <meta:user-defined meta:name="OVERHEIDop.GmbID/DC.identifier">gmb-2023-254391</meta:user-defined>
    <meta:user-defined meta:name="OVERHEIDop.versieInformatie"/>
  </office:meta>
</office:document-meta>
</file>