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aan Industrieweg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AMSTERDAM</text:span>
          </text:p>
            <text:p text:style-name="common-al">2 juni 2023, <text:span text:style-name="nadrukvet">Industrieweg sectie D perceelnr. 12481</text:span>, het bouwen van bedrijfsruimte (176035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39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9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9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035-2023</meta:user-defined>
    <dc:language>nl</dc:language>
    <meta:user-defined meta:name="OVERHEIDop.locatietype/OVERHEIDop.gebiedsmarkering">Weg</meta:user-defined>
    <meta:user-defined meta:name="DC.title">Aanvraag vergunning voor het bouwen van een bedrijfsruimte aan Industrieweg te Nieuw-Amster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390</meta:user-defined>
    <meta:user-defined meta:name="OVERHEIDop.GmbID/DC.identifier">gmb-2023-254390</meta:user-defined>
    <meta:user-defined meta:name="OVERHEIDop.versieInformatie"/>
  </office:meta>
</office:document-meta>
</file>