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[AML01H10112] Ambt-Almelo H 114441, 14453, 14452, 14444, 14443, 14445, 14438, 14446, 14447, 14448, 14449, 14440, zaaknummer Z/22/132649, het bouwen van 6 woningen hoek Bornsestraat 161 en 161a - Deldensestraat  te Almelo, 17-0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2/132649</text:p>
            <text:p text:style-name="common-al">
            <text:span text:style-name="nadrukvet">Uiterlijke besluitdatum:</text:span> 03-03-2023</text:p>
            <text:p text:style-name="common-al">
            <text:span text:style-name="nadrukvet">Locatie:</text:span> [AML01H10112] Ambt-Almelo H 14441, 14453, 14452, 14444, 14443, 14445, 14438, 14446, 14447, 14448, 14449, 14440</text:p>
            <text:p text:style-name="common-al">
            <text:span text:style-name="nadrukvet">Projectomschrijving:</text:span> het bouwen van 6 woningen Bornsestraat 161 en 161a / Deldensestraat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43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649</meta:user-defined>
    <meta:user-defined meta:name="DCTERMS.abstract">het bouwen van 6 woningen Bornsestraat 161 en 161a / Deldensestraat 1a1 tm 1a4  te Almelo</meta:user-defined>
    <dc:language>nl</dc:language>
    <meta:user-defined meta:name="OVERHEIDop.locatietype/OVERHEIDop.gebiedsmarkering">Punt</meta:user-defined>
    <meta:user-defined meta:name="DC.title">Verlenging beslistermijn omgevingsvergunning, [AML01H10112] Ambt-Almelo H 114441, 14453, 14452, 14444, 14443, 14445, 14438, 14446, 14447, 14448, 14449, 14440, zaaknummer Z/22/132649, het bouwen van 6 woningen hoek Bornsestraat 161 en 161a - Deldensestraat  te Almelo, 17-01-2023.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439</meta:user-defined>
    <meta:user-defined meta:name="OVERHEIDop.GmbID/DC.identifier">gmb-2023-25439</meta:user-defined>
    <meta:user-defined meta:name="OVERHEIDop.versieInformatie"/>
  </office:meta>
</office:document-meta>
</file>