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weerkomm'n dag 2023, Borculo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3 vindt op het Muraltplein en de Veemarkt in Borculo het evenement weerkomm'n dag 2023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3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weerkomm'n dag 2023, Borculo, centru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86</meta:user-defined>
    <meta:user-defined meta:name="OVERHEIDop.GmbID/DC.identifier">gmb-2023-254386</meta:user-defined>
    <meta:user-defined meta:name="OVERHEIDop.versieInformatie"/>
  </office:meta>
</office:document-meta>
</file>