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160 Waalwijkseweg 12b te Udenhout, bouwen van een nieuwbouw woning, verzonden 8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60 - B - Waalwijkseweg 1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38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160 Waalwijkseweg 12b te Udenhout, bouwen van een nieuwbouw woning, verzonden 8 juni 2023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83</meta:user-defined>
    <meta:user-defined meta:name="OVERHEIDop.GmbID/DC.identifier">gmb-2023-254383</meta:user-defined>
    <meta:user-defined meta:name="OVERHEIDop.versieInformatie"/>
  </office:meta>
</office:document-meta>
</file>