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ISPASSAGE BIJ EEN GEMAAL, NABIJ HOOIVAARTSWEG 9A TE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vispassage bij een gemaal op het perceel gersloot, nabij hooivaartsweg 9a  (02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438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VISPASSAGE BIJ EEN GEMAAL, NABIJ HOOIVAARTSWEG 9A TE GERSLOO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82</meta:user-defined>
    <meta:user-defined meta:name="OVERHEIDop.GmbID/DC.identifier">gmb-2023-254382</meta:user-defined>
    <meta:user-defined meta:name="OVERHEIDop.versieInformatie"/>
  </office:meta>
</office:document-meta>
</file>