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uinkamer aan Voeghoutenstraat 22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KLAZIENAVEEN </text:span>
          </text:p>
            <text:p text:style-name="common-al">1 juni 2023, <text:span text:style-name="nadrukvet">Voeghoutenstraat 22</text:span>, het bouwen van een tuinkamer (175052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38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8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38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5052-2023</meta:user-defined>
    <dc:language>nl</dc:language>
    <meta:user-defined meta:name="OVERHEIDop.locatietype/OVERHEIDop.gebiedsmarkering">Adres</meta:user-defined>
    <meta:user-defined meta:name="DC.title">Aanvraag vergunning voor het bouwen van een tuinkamer aan Voeghoutenstraat 22 te Klazienave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380</meta:user-defined>
    <meta:user-defined meta:name="OVERHEIDop.GmbID/DC.identifier">gmb-2023-254380</meta:user-defined>
    <meta:user-defined meta:name="OVERHEIDop.versieInformatie"/>
  </office:meta>
</office:document-meta>
</file>