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een art.35 ontheffing voor café High5 tijdens Tropical Night, aan de Langestraat 19 in Hengelo</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een aanvraag ontvangen voor een art. 35 ontheffing voor café High5 tijdens Tropical Night aan de Langestraat 19, 7551DW Hengelo. De aanvraag is geregistreerd onder zaaknummer Z2023-00000902.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437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7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7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Langestraat 19, 7551DW Hengelo</meta:user-defined>
    <dc:language>nl</dc:language>
    <meta:user-defined meta:name="OVERHEIDop.locatietype/OVERHEIDop.gebiedsmarkering">Punt</meta:user-defined>
    <meta:user-defined meta:name="DC.title">Kennisgeving ontvangst vergunningaanvraag voor een art.35 ontheffing voor café High5 tijdens Tropical Night, aan de Langestraat 19 in Hengelo</meta:user-defined>
    <meta:user-defined meta:name="DCTERMS.W3CDTF/DCTERMS.available">2023-06-12</meta:user-defined>
    <meta:user-defined meta:name="DCTERMS.W3CDTF/OVERHEIDop.jaargang">2023</meta:user-defined>
    <meta:user-defined meta:name="OVERHEIDop.publicationIssue">254377</meta:user-defined>
    <meta:user-defined meta:name="OVERHEIDop.GmbID/DC.identifier">gmb-2023-254377</meta:user-defined>
    <meta:user-defined meta:name="OVERHEIDop.versieInformatie"/>
  </office:meta>
</office:document-meta>
</file>