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penen van een speeltuin op 15 juli 2023 - Duindoornstraat 8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eft de gemeente Westerkwartier een melding ontvangen voor activiteiten waarvoor geen vergunningplicht geldt op de locatie Duindoornstraat 8 in Grootegast. De melding is geregistreerd onder zaaknummer Z20230208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437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7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7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penen van een speeltuin op 15 juli 2023 - Duindoornstraat 8 in Grootegas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74</meta:user-defined>
    <meta:user-defined meta:name="OVERHEIDop.GmbID/DC.identifier">gmb-2023-254374</meta:user-defined>
    <meta:user-defined meta:name="OVERHEIDop.versieInformatie"/>
  </office:meta>
</office:document-meta>
</file>