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en bekend gemaakt op de aanvraag Evenementenvergunning voor Ronde van Twente op 8 juli 2023 op locatie gemeente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8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36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gemeente Wier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68</meta:user-defined>
    <meta:user-defined meta:name="OVERHEIDop.GmbID/DC.identifier">gmb-2023-254368</meta:user-defined>
    <meta:user-defined meta:name="OVERHEIDop.versieInformatie"/>
  </office:meta>
</office:document-meta>
</file>