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omgevingsvergunning verleend voor het vervangen en verhogen van het dak van bijgebouw op het adres Laagstraat 98B, 5121 ZH Rijen. Verzenddatum besluit 08-06-2023 (1028918).</text:p>
            <text:p text:style-name="common-al">
            
          </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Voor het inzien van de stukken moet u een afspraak maken met het Klantcontactcentrum via 088-3821000 of via email info@gilzerij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54361</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361</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361</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8918</meta:user-defined>
    <dc:language>nl</dc:language>
    <meta:user-defined meta:name="OVERHEIDop.locatietype/OVERHEIDop.gebiedsmarkering">Punt</meta:user-defined>
    <meta:user-defined meta:name="DC.title">Besluit omgevingsvergunning verleend</meta:user-defined>
    <meta:user-defined meta:name="DCTERMS.W3CDTF/DCTERMS.available">2023-06-12</meta:user-defined>
    <meta:user-defined meta:name="DCTERMS.W3CDTF/OVERHEIDop.jaargang">2023</meta:user-defined>
    <meta:user-defined meta:name="OVERHEIDop.publicationIssue">254361</meta:user-defined>
    <meta:user-defined meta:name="OVERHEIDop.GmbID/DC.identifier">gmb-2023-254361</meta:user-defined>
    <meta:user-defined meta:name="OVERHEIDop.versieInformatie"/>
  </office:meta>
</office:document-meta>
</file>