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otterbloemlaan 26, 3742 E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tterbloemlaan 26, 3742 EE Baarn</text:span>, het plaatsen van zonnepanelen (08-06-2023).</text:p>
            <text:p text:style-name="common-al">Ingediende aanvragen liggen niet ter inzage.</text:p>
            <text:p text:style-name="last-al">Baarn, 08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435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5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5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305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otterbloemlaan 26, 3742 EE Baar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56</meta:user-defined>
    <meta:user-defined meta:name="OVERHEIDop.GmbID/DC.identifier">gmb-2023-254356</meta:user-defined>
    <meta:user-defined meta:name="OVERHEIDop.versieInformatie"/>
  </office:meta>
</office:document-meta>
</file>