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text:list-style style:name="id1-3-2-4-20-1-8-3-2-2">
      <text:list-level-style-bullet text:bullet-char="■" text:level="1">
        <style:list-level-properties text:min-label-width="10mm"/>
      </text:list-level-style-bullet>
    </text:list-style>
    <text:list-style style:name="id1-3-2-4-20-1-8-3-2-2-1">
      <text:list-level-style-bullet text:bullet-char="■" text:level="1">
        <style:list-level-properties text:min-label-width="10mm"/>
      </text:list-level-style-bullet>
    </text:list-style>
    <text:list-style style:name="id1-3-2-4-20-1-8-3-2-2-2">
      <text:list-level-style-bullet text:bullet-char="■" text:level="1">
        <style:list-level-properties text:min-label-width="10mm"/>
      </text:list-level-style-bullet>
    </text:list-style>
    <text:list-style style:name="id1-3-2-4-20-1-8-3-2-2-3">
      <text:list-level-style-bullet text:bullet-char="■" text:level="1">
        <style:list-level-properties text:min-label-width="10mm"/>
      </text:list-level-style-bullet>
    </text:list-style>
    <text:list-style style:name="id1-3-2-4-20-1-8-3-2-2-4">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text:list-style style:name="id1-3-2-4-28-1-8-4-2-3">
      <text:list-level-style-bullet text:bullet-char="-" text:level="1">
        <style:list-level-properties text:min-label-width="10mm"/>
      </text:list-level-style-bullet>
    </text:list-style>
    <text:list-style style:name="id1-3-2-4-28-1-8-4-2-3-1">
      <text:list-level-style-bullet text:bullet-char="-" text:level="1">
        <style:list-level-properties text:min-label-width="10mm"/>
      </text:list-level-style-bullet>
    </text:list-style>
    <text:list-style style:name="id1-3-2-4-28-1-8-4-2-3-2">
      <text:list-level-style-bullet text:bullet-char="-" text:level="1">
        <style:list-level-properties text:min-label-width="10mm"/>
      </text:list-level-style-bullet>
    </text:list-style>
    <text:list-style style:name="id1-3-2-4-28-1-8-4-2-3-3">
      <text:list-level-style-bullet text:bullet-char="-" text:level="1">
        <style:list-level-properties text:min-label-width="10mm"/>
      </text:list-level-style-bullet>
    </text:list-style>
    <text:list-style style:name="id1-3-2-4-28-1-8-4-2-3-4">
      <text:list-level-style-bullet text:bullet-char="-" text:level="1">
        <style:list-level-properties text:min-label-width="10mm"/>
      </text:list-level-style-bullet>
    </text:list-style>
    <text:list-style style:name="id1-3-2-4-28-1-8-4-2-3-5">
      <text:list-level-style-bullet text:bullet-char="-" text:level="1">
        <style:list-level-properties text:min-label-width="10mm"/>
      </text:list-level-style-bullet>
    </text:list-style>
    <text:list-style style:name="id1-3-2-4-28-1-8-4-7-2">
      <text:list-level-style-bullet text:bullet-char="-" text:level="1">
        <style:list-level-properties text:min-label-width="10mm"/>
      </text:list-level-style-bullet>
    </text:list-style>
    <text:list-style style:name="id1-3-2-4-28-1-8-4-7-2-1">
      <text:list-level-style-bullet text:bullet-char="-" text:level="1">
        <style:list-level-properties text:min-label-width="10mm"/>
      </text:list-level-style-bullet>
    </text:list-style>
    <text:list-style style:name="id1-3-2-4-28-1-8-4-7-2-2">
      <text:list-level-style-bullet text:bullet-char="-" text:level="1">
        <style:list-level-properties text:min-label-width="10mm"/>
      </text:list-level-style-bullet>
    </text:list-style>
    <text:list-style style:name="id1-3-2-4-28-1-8-4-7-2-3">
      <text:list-level-style-bullet text:bullet-char="-" text:level="1">
        <style:list-level-properties text:min-label-width="10mm"/>
      </text:list-level-style-bullet>
    </text:list-style>
    <text:list-style style:name="id1-3-2-4-28-1-8-5-2-3">
      <text:list-level-style-bullet text:bullet-char="-" text:level="1">
        <style:list-level-properties text:min-label-width="10mm"/>
      </text:list-level-style-bullet>
    </text:list-style>
    <text:list-style style:name="id1-3-2-4-28-1-8-5-2-3-1">
      <text:list-level-style-bullet text:bullet-char="-" text:level="1">
        <style:list-level-properties text:min-label-width="10mm"/>
      </text:list-level-style-bullet>
    </text:list-style>
    <text:list-style style:name="id1-3-2-4-28-1-8-5-2-3-2">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office:automatic-styles>
  <office:body>
    <office:text>
      <text:p text:style-name="new_page_staatscourant"/>
      <text:p text:style-name="single-kop-titel">Mandaten- en volmachtenregeling 2023 </text:p>
      <text:section text:name="regeling_id1-3-2" text:style-name="regeling">
        <text:section text:name="aanhef_id1-3-2-1" text:style-name="aanhef">
          <text:section text:name="preambule_id1-3-2-1-1" text:style-name="preambule">
            <text:p text:style-name="al">Burgemeester en wethouders van Waddinxveen en de Burgemeester van de gemeente Waddinxveen, </text:p>
            <text:p text:style-name="al">ieder voor zover het zijn bevoegdheden betreft;</text:p>
            <text:p text:style-name="al"/>
            <text:p text:style-name="al">gelet op de Gemeentewet en afdeling 10.1.1 van de Algemene wet bestuursrecht en andere betreffende wettelijke bepalingen;</text:p>
            <text:p text:style-name="al"/>
            <text:p text:style-name="al">BESLUITEN:</text:p>
            <text:p text:style-name="al"/>
            <text:p text:style-name="al">vast te stellen de <text:span text:style-name="nadrukvet">Mandaten- en volmachtenregeling 2023</text:span></text:p>
            <text:p text:style-name="al"/>
            <text:list text:style-name="id1-3-2-1-1-10">
              <text:list-item text:style-override="id1-3-2-1-1-10-1">
                <text:number>I.</text:number>
                <text:p text:style-name="al">De uitoefening van de in de bij dit besluit behorende bevoegdheden, met inbegrip van de ondertekening van stukken, op te dragen aan de genoemde functionarissen en daarop de vermelde specifieke bepalingen alsmede de onder punt II van dit besluit gestelde algemene bepalingen van toepassing te verklaren. </text:p>
              </text:list-item>
              <text:list-item text:style-override="id1-3-2-1-1-10-2">
                <text:number>II.</text:number>
                <text:p text:style-name="al">Ten aanzien van de uitoefening van de onder punt I van dit besluit genoemde mandaten, volmachten en machtigingen een aantal hieronder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en een aantal begrippen gehanteerd, waaronder het volgende wordt verstaan:</text:p>
            <text:p text:style-name="al"/>
            <text:list text:style-name="id1-3-2-2-1-4">
              <text:list-item text:style-override="id1-3-2-2-1-4-1">
                <text:number>A.</text:number>
                <text:p text:style-name="al">Mandaat: </text:p>
                <text:p text:style-name="al">Volgens de Algemene wet bestuursrecht (Awb) is dit de bevoegdheid om namens een bestuursorgaan besluiten te nemen (artikel 10:1 Awb). </text:p>
                <text:p text:style-name="al">Een door de gemandateerde binnen de grenzen van zijn bevoegdheid genomen besluit geldt als een besluit van de mandaatgever (artikel 10:2 Awb).</text:p>
                <text:p text:style-name="al"/>
                <text:p text:style-name="al">Mandaat heeft altijd betrekking op publiekrechtelijke rechtshandelingen bijv. het verlenen van een vergunning of van een subsidie. Bij mandaat gaat het dus om bevoegdheidsuitoefening waarvoor het mandaterende bestuursorgaan verantwoordelijk blijft en waarover het ook de zeggenschap blijft houden. Er vindt aldus geen verschuiving van bevoegdheden en verantwoordelijkheden plaats.</text:p>
              </text:list-item>
            </text:list>
            <text:list text:style-name="id1-3-2-2-1-5">
              <text:list-item text:style-override="id1-3-2-2-1-5-1">
                <text:number>B.</text:number>
                <text:p text:style-name="al">Volmacht: </text:p>
                <text:p text:style-name="al">Volgens het Burgerlijk Wetboek (BW) is dit de bevoegdheid die een volmachtgever verleent aan een ander, de gevolmachtigde, om in zijn naam rechtshandelingen te verrichten (artikel 3:60 BW). Een door de gevolmachtigde binnen de grenzen van zijn bevoegdheid in naam van de volmachtgever verrichte rechtshandeling treft in haar gevolgen de volmachtgever (artikel 3:66 BW). Volmacht heeft altijd betrekking op privaatrechtelijke rechtshandelingen bijvoorbeeld het sluiten van een onderhoudsovereenkomst, het kopen van grond e.d. Op grond van artikel 160 lid 1 sub e Gemeentewet is het college bevoegd tot het verrichten van privaatrechtelijke rechtshandelingen.</text:p>
              </text:list-item>
            </text:list>
            <text:list text:style-name="id1-3-2-2-1-6">
              <text:list-item text:style-override="id1-3-2-2-1-6-1">
                <text:number>C.</text:number>
                <text:p text:style-name="al">Machtiging:</text:p>
                <text:p text:style-name="al">Van machtiging is sprake bij het verrichten van feitelijke handelingen. Dat zijn geen privaatrechtelijke rechtshandelingen of besluiten als bedoeld in art. 1:3 Awb. </text:p>
                <text:p text:style-name="al">Feitelijke handelingen zijn bijv. het geven van informatie, het versturen van een ontvangstbevestiging, de gemeente vertegenwoordigen bij de Rechtbank, het blussen van branden. </text:p>
                <text:p text:style-name="al">Voor toepassing van deze regeling en de daarop berustende handelingen worden, voor zover niet genoemd, met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voegde personen bij mandaatverlening</text:p>
            <text:list text:style-name="id1-3-2-2-2-2">
              <text:list-item text:style-override="id1-3-2-2-2-2">
                <text:number>2.1</text:number>
                <text:p text:style-name="al">Aan de op de mandaten- en volmachtenlijst in de kolom "Mandaat resp.volmacht" aangewezen concernmanagers en medewerkers wordt de bevoegdheid gegeven om met inachtneming van de van toepassing zijnde wet- en regelgeving voor de genoemde onderwerpen, in naam en onder verantwoordelijkheid van het college resp. burgemeester besluiten te nemen en/of stukken te ondertekenen.</text:p>
              </text:list-item>
              <text:list-item text:style-override="id1-3-2-2-2-3">
                <text:number>2.2</text:number>
                <text:p text:style-name="al">De bevoegdheid tot verlening van ondermandaat door de concernmanagers, bestaat slechts indien de mogelijkheid daartoe op de mandaten- en volmachtenlijst is aangegeven in de kolom "Ondermandaat" en wel met inachtneming van de hierin vermelde voorschriften. </text:p>
              </text:list-item>
              <text:list-item text:style-override="id1-3-2-2-2-4">
                <text:number>2.3</text:number>
                <text:p text:style-name="al">Indien er een externe medewerker is ingehuurd voor een desbetreffende functie en uit de mandaten- en volmachtenlijst blijkt dat deze functie mandaat/ondermandaat heeft dan heeft deze externe medewerker ook dit mandaat/ondermandaat, tenzij de betrokken portefeuillehouder, de burgemeester, de gemeentesecretaris of de concernmanager kenbaar heeft gemaakt dat de desbetreffende externe medewerker geen gebruik mag maken van dit mandaat/ondermandaat.</text:p>
              </text:list-item>
              <text:list-item text:style-override="id1-3-2-2-2-5">
                <text:number>2.4</text:number>
                <text:p text:style-name="al">De vervanging van portefeuillehouders vindt binnen het college plaats. </text:p>
              </text:list-item>
              <text:list-item text:style-override="id1-3-2-2-2-6">
                <text:number>2.5</text:number>
                <text:p text:style-name="al">Bij afwezigheid van de medewerker/concernmanager aan wie ingevolge de mandaten- en volmachtenlijst bevoegdheden zijn toegekend, kunnen deze bevoegdheden ook worden uitgeoefend door een (andere) concernmanager/opgavemanager, tenzij sprake is van bij wet aan de medewerker geattribueerde bevoegdheden of andere regelingen zich hiertegen verzetten.</text:p>
              </text:list-item>
              <text:list-item text:style-override="id1-3-2-2-2-7">
                <text:number>2.6</text:number>
                <text:p text:style-name="al">Voor wat betreft het Hoofdstuk Personeelsaangelegenheden geldt het volgende: Bij afwezigheid van de leidinggevende worden de daaronder genoemde bevoegdheden uitgeoefend door diens waarnemer, respectievelijk loco, aangewezen persoon. </text:p>
              </text:list-item>
              <text:list-item text:style-override="id1-3-2-2-2-8">
                <text:number>2.7</text:number>
                <text:p text:style-name="al">Degene die het ambtelijk mandaat uitvoert, is verplicht de betrokken portefeuillehouder en/of de burgemeester vooraf te informeren indien het belang van de zaak dit vereist, dan wel de politiek-bestuurlijke gevoeligheid of ingebrachte bezwaren dit vereisen.</text:p>
              </text:list-item>
              <text:list-item text:style-override="id1-3-2-2-2-9">
                <text:number>2.8</text:number>
                <text:p text:style-name="al">Degene die het mandaat uitvoert houdt zich, voor zover dit aan de orde is, aan voor die betreffende bevoegdheid relevante beleidsregels, regelingen of richtlijnen, waaronder tenminste die voor het vaststellen van budgetten/kredieten.</text:p>
              </text:list-item>
              <text:list-item text:style-override="id1-3-2-2-2-10">
                <text:number>2.9</text:number>
                <text:p text:style-name="al">Degene die het mandaat uitvoert stemt het te nemen besluit met zijn/haar ambtelijke collega’s af (al dan niet van andere domeinen) of adviseurs die betrokken kunnen zijn bij de voorgenomen besluitvorming, zodat de besluitvorming zorgvuldig plaatsvindt.</text:p>
              </text:list-item>
              <text:list-item text:style-override="id1-3-2-2-2-11">
                <text:number>2.10</text:number>
                <text:p text:style-name="al">Bij afwezigheid van de concernmanagers/opgavemanager wordt het mandaat uitgeoefend door de gemeentesecretaris.</text:p>
              </text:list-item>
            </text:list>
          </text:section>
          <text:section text:name="artikel_id1-3-2-2-3" text:style-name="artikel">
            <text:p text:style-name="artikel_kop_titel"><text:span text:style-name="artikel_kop_label">Artikel</text:span> <text:span text:style-name="artikel_kop_nr">3</text:span> Grenzen aan mandaat, volmacht of machtiging</text:p>
            <text:list text:style-name="id1-3-2-2-3-2">
              <text:list-item text:style-override="id1-3-2-2-3-2">
                <text:number>3.1</text:number>
                <text:p text:style-name="al">Het college van burgemeester en wethouders c.q. de burgemeester en degene die het mandaat ontvangt houden in zijn algemeenheid rekening met de volgende uitgangpunten:</text:p>
                <text:list text:style-name="id1-3-2-2-3-2-3">
                  <text:list-item text:style-override="id1-3-2-2-3-2-3-1">
                    <text:number>a.</text:number>
                    <text:p text:style-name="al">besluiten van privaatrechtelijke aard dienen binnen daartoe bestemde budgetten te vallen;</text:p>
                  </text:list-item>
                  <text:list-item text:style-override="id1-3-2-2-3-2-3-2">
                    <text:number>b.</text:number>
                    <text:p text:style-name="al">de bevoegdheden in het kader van de vigerende regeling budgetbeheer en bijbehorende uitvoeringsvoorschriften dienen in acht genomen te worden:</text:p>
                  </text:list-item>
                  <text:list-item text:style-override="id1-3-2-2-3-2-3-3">
                    <text:number>c.</text:number>
                    <text:p text:style-name="al">Bij de uitoefening van de bevoegdheden als bedoeld in de mandatenlijst wordt het daaromtrent gestelde bij of krachtens wetten, besluiten, verordeningen, regelingen, aanwijzingen en richtlijnen, hoe ook genaamd, van Europese, rijks-, provinciale en gemeentelijke wetgevers of andere bestuursorganen in acht genomen.</text:p>
                  </text:list-item>
                </text:list>
              </text:list-item>
              <text:list-item text:style-override="id1-3-2-2-3-3">
                <text:number>3.2</text:number>
                <text:p text:style-name="al">Een in mandaat-, volmacht- of machtigingverhouding te nemen besluit mag niet worden genomen, indien:</text:p>
                <text:list text:style-name="id1-3-2-2-3-3-3">
                  <text:list-item text:style-override="id1-3-2-2-3-3-3-1">
                    <text:number>a.</text:number>
                    <text:p text:style-name="al">het besluit leidt tot afwijking van of aanvulling op het tot dan toe gevoerde beleid, dan wel indien precedentwerking te verwachten is.</text:p>
                  </text:list-item>
                  <text:list-item text:style-override="id1-3-2-2-3-3-3-2">
                    <text:number>b.</text:number>
                    <text:p text:style-name="al">het betreft het beslissen op een bezwaarschrift of op een verzoek als bedoeld in artikel 7:1a, eerste lid van de Awb aan degene die het besluit waartegen het bezwaar zich richt, krachtens mandaat heeft genomen.</text:p>
                  </text:list-item>
                  <text:list-item text:style-override="id1-3-2-2-3-3-3-3">
                    <text:number>c.</text:number>
                    <text:p text:style-name="al">het betreft het vaststellen van beleidsregels.</text:p>
                  </text:list-item>
                  <text:list-item text:style-override="id1-3-2-2-3-3-3-4">
                    <text:number>d.</text:number>
                    <text:p text:style-name="al">de betrokken portefeuillehouder, de burgemeester, de gemeentesecretaris, of de concernmanager dit kenbaar heeft gemaakt.</text:p>
                  </text:list-item>
                  <text:list-item text:style-override="id1-3-2-2-3-3-3-5">
                    <text:number>e.</text:number>
                    <text:p text:style-name="al">er persoonlijke betrokkenheid van de gemandateerde, gevolmachtigde of gemachtigde bij het te nemen besluit bestaat.</text:p>
                  </text:list-item>
                  <text:list-item text:style-override="id1-3-2-2-3-3-3-6">
                    <text:number>f.</text:number>
                    <text:p text:style-name="al">indien de raad vooraf om inlichtingen verzoekt.</text:p>
                  </text:list-item>
                  <text:list-item text:style-override="id1-3-2-2-3-3-3-7">
                    <text:number>g.</text:number>
                    <text:p text:style-name="al">een mandaat mag niet worden uitgeoefend aangaande beslissingen of handelingen op grond van gemandateerde bevoegdheden, genoemd in artikel 160, lid 1 onder e, f, g en h van de Gemeentewet, voor zover de actieve informatieplicht tegenover de raad niet is gerespecteerd.</text:p>
                  </text:list-item>
                </text:list>
              </text:list-item>
            </text:list>
          </text:section>
          <text:section text:name="artikel_id1-3-2-2-4" text:style-name="artikel">
            <text:p text:style-name="artikel_kop_titel"><text:span text:style-name="artikel_kop_label">Artikel</text:span> <text:span text:style-name="artikel_kop_nr">4</text:span> Reikwijdte mandaat-, volmacht – of machtigingsverstrekking</text:p>
            <text:list text:style-name="id1-3-2-2-4-2">
              <text:list-item text:style-override="id1-3-2-2-4-2">
                <text:number> 4.1 </text:number>
                <text:p text:style-name="al">Indien het college van burgemeester en wethouders c.q. burgemeester mandaat, volmacht of machtiging verleent ten aanzien van de uitvoering van een bevoegdheid, geschiedt deze verlening in de ruimste zin des woords, onverminderd het bepaalde in artikel 3.1. Naast het nemen van besluiten in positieve of negatieve zin wordt hieronder dan ook mede verstaan:</text:p>
                <text:list text:style-name="id1-3-2-2-4-2-3">
                  <text:list-item text:style-override="id1-3-2-2-4-2-3-1">
                    <text:number>•</text:number>
                    <text:p text:style-name="al">Het nemen van alle voorbereidingsbesluiten en het verrichten van alle voorbereidingshandelingen;</text:p>
                  </text:list-item>
                  <text:list-item text:style-override="id1-3-2-2-4-2-3-2">
                    <text:number>•</text:number>
                    <text:p text:style-name="al">Het nemen van beslissingen in het kader van de Wet dwangsom en beroep bij niet tijdig beslissen in de Awb (verdaging, opschorting, hoogte dwangsom etc.);</text:p>
                  </text:list-item>
                  <text:list-item text:style-override="id1-3-2-2-4-2-3-3">
                    <text:number>•</text:number>
                    <text:p text:style-name="al">Het intrekken van het besluit (niet in het kader van bestuurlijke handhaving);</text:p>
                  </text:list-item>
                  <text:list-item text:style-override="id1-3-2-2-4-2-3-4">
                    <text:number>•</text:number>
                    <text:p text:style-name="al">Het vaststellen van (web)formulieren voor het indienen van aanvragen etc.;</text:p>
                  </text:list-item>
                  <text:list-item text:style-override="id1-3-2-2-4-2-3-5">
                    <text:number>•</text:number>
                    <text:p text:style-name="al">Verdagen, opschorten en/of uitstellen;</text:p>
                  </text:list-item>
                  <text:list-item text:style-override="id1-3-2-2-4-2-3-6">
                    <text:number>•</text:number>
                    <text:p text:style-name="al">Verzoeken om aanvullende informatie;</text:p>
                  </text:list-item>
                  <text:list-item text:style-override="id1-3-2-2-4-2-3-7">
                    <text:number>•</text:number>
                    <text:p text:style-name="al">Verzoeken tot kosteloze advisering aan derden (politie, brandweer, nutsbedrijven, Rijksdiensten etc.);</text:p>
                  </text:list-item>
                  <text:list-item text:style-override="id1-3-2-2-4-2-3-8">
                    <text:number>•</text:number>
                    <text:p text:style-name="al">Verzoeken tot betaling van legeskosten o.g.v. vastgestelde verordeningen;</text:p>
                  </text:list-item>
                  <text:list-item text:style-override="id1-3-2-2-4-2-3-9">
                    <text:number>•</text:number>
                    <text:p text:style-name="al">Het stellen van nadere voorwaarden;</text:p>
                  </text:list-item>
                  <text:list-item text:style-override="id1-3-2-2-4-2-3-10">
                    <text:number>•</text:number>
                    <text:p text:style-name="al">Het toekennen van bedragen in termijnen;</text:p>
                  </text:list-item>
                  <text:list-item text:style-override="id1-3-2-2-4-2-3-11">
                    <text:number>•</text:number>
                    <text:p text:style-name="al">Het vaststellen van de betalingsverplichting (4:86 Awb);</text:p>
                  </text:list-item>
                  <text:list-item text:style-override="id1-3-2-2-4-2-3-12">
                    <text:number>•</text:number>
                    <text:p text:style-name="al">Het toekennen van voorschotten (4:95 Awb);</text:p>
                  </text:list-item>
                  <text:list-item text:style-override="id1-3-2-2-4-2-3-13">
                    <text:number>•</text:number>
                    <text:p text:style-name="al">Het uitvoeren van selectie en gunning conform het vigerende inkoop- en aanbestedingsbeleid;</text:p>
                  </text:list-item>
                  <text:list-item text:style-override="id1-3-2-2-4-2-3-14">
                    <text:number>•</text:number>
                    <text:p text:style-name="al">Het afleggen van verantwoording aan het rijk;</text:p>
                  </text:list-item>
                  <text:list-item text:style-override="id1-3-2-2-4-2-3-15">
                    <text:number>•</text:number>
                    <text:p text:style-name="al">Het toezenden van besluiten /beschikkingen aan instanties, daar waar de verplichting daartoe in de wetgeving is opgenomen.</text:p>
                  </text:list-item>
                </text:list>
              </text:list-item>
              <text:list-item text:style-override="id1-3-2-2-4-3">
                <text:number>4.2</text:number>
                <text:p text:style-name="al">Waar volmacht is verleend tot het besluiten en verrichten van een privaatrechtelijke rechtshandeling aan een volmachtontvanger wordt daarmee ook de bevoegdheid verleend tot opzegging van die overeenkomst alsmede tot de eerste bewaking van de uitvoering van die rechtshandeling, waartoe een ingebrekestelling wordt gerekend.</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5.1</text:number>
                <text:p text:style-name="al"> Bij het ondertekenen van en/of beslissen omtrent de zaken waarvoor volgens de mandaten- en volmachtenlijst het ondertekenings- c.q. afdoeningsmandaat is verleend, worden de volgende voorschriften opgelegd:</text:p>
                <text:list text:style-name="id1-3-2-2-5-2-3">
                  <text:list-item text:style-override="id1-3-2-2-5-2-3-1">
                    <text:number>a.</text:number>
                    <text:p text:style-name="al">de betreffende medewerker beslist en/of tekent namens het college.</text:p>
                  </text:list-item>
                  <text:list-item text:style-override="id1-3-2-2-5-2-3-2">
                    <text:number>b.</text:number>
                    <text:p text:style-name="al">het college kan zich het recht voorbehouden om in afwijking van dit besluit de beslissing en ondertekening van zaken zelf uitvoeren.</text:p>
                  </text:list-item>
                  <text:list-item text:style-override="id1-3-2-2-5-2-3-3">
                    <text:number>c.</text:number>
                    <text:p text:style-name="al">bij de ondertekening van brieven, besluiten en verdere correspondentie via het afdoeningsmandaat wordt de volgende redactie in acht genomen:</text:p>
                    <text:p text:style-name="al"/>
                    <text:p text:style-name="al">
                  <text:span text:style-name="nadrukcur">Met vriendelijke groet, </text:span>
                </text:p>
                    <text:p text:style-name="al">
                  <text:span text:style-name="nadrukcur">Namens burgemeester en wethouders van Waddinxveen </text:span>
                </text:p>
                    <text:p text:style-name="al"/>
                    <text:p text:style-name="al">
                  <text:span text:style-name="nadrukcur">(Dhr. of Mevr.) (Voorletter Achternaam) </text:span>
                </text:p>
                    <text:p text:style-name="al">
                  <text:span text:style-name="nadrukcur">Functie (zoals hij staat beschreven in de mandatenlijst)</text:span>
                </text:p>
                    <text:p text:style-name="al"/>
                  </text:list-item>
                  <text:list-item text:style-override="id1-3-2-2-5-2-3-4">
                    <text:number>d.</text:number>
                    <text:p text:style-name="al">bij de ondertekening van brieven, besluiten en verdere correspondentie via het ondertekeningsmandaat wordt dezelfde ondertekening gebruikt (overeenkomstig de onder c genoemde redactie), maar dient in de brief, het besluit of verdere correspondentie te worden aangegeven dat sprake is van de ondertekening, bekendmaking of mededeling van een eerder door het college genomen besluit.</text:p>
                  </text:list-item>
                  <text:list-item text:style-override="id1-3-2-2-5-2-3-5">
                    <text:number>e.</text:number>
                    <text:p text:style-name="al">brieven, besluiten en verdere correspondentie die via het ondertekeningsmandaat worden afgedaan dienen, indien sprake is van door het college van burgemeester en wethouders genomen besluiten, inhoudelijk te worden geredigeerd in de zogenaamde "wij-vorm".</text:p>
                  </text:list-item>
                </text:list>
              </text:list-item>
              <text:list-item text:style-override="id1-3-2-2-5-3">
                <text:number>5.2</text:number>
                <text:p text:style-name="al"> Behoudens de in de mandaten- en volmachtenlijst aangegeven gevallen wordt de bekendmaking van een besluit aan geadresseerde door het college ondertekend indien een besluit formeel door het college is genomen.</text:p>
              </text:list-item>
            </text:list>
          </text:section>
          <text:section text:name="artikel_id1-3-2-2-6" text:style-name="artikel">
            <text:p text:style-name="artikel_kop_titel"><text:span text:style-name="artikel_kop_label">Artikel</text:span> <text:span text:style-name="artikel_kop_nr">6</text:span> Regels voor het oninbaar verklaren van vorderingen</text:p>
            <text:p text:style-name="al">Het mandaat voor oninbaar verklaren van vorderingen kan worden toegepast indien gebleken is dat:</text:p>
            <text:list text:style-name="id1-3-2-2-6-3">
              <text:list-item text:style-override="id1-3-2-2-6-3-1">
                <text:number>-</text:number>
                <text:p text:style-name="al">de (belasting)schuldige onvermogend is, er geen geld of goederen aanwezig zijn waarop de schuld kan worden verhaald, of wanneer voortzetting van de invordering een onverdedigbare hardheid met zich mee zou brengen;</text:p>
              </text:list-item>
              <text:list-item text:style-override="id1-3-2-2-6-3-2">
                <text:number>-</text:number>
                <text:p text:style-name="al">het adres van de (belasting)schuldige niet meer te achterhalen is, of;</text:p>
              </text:list-item>
              <text:list-item text:style-override="id1-3-2-2-6-3-3">
                <text:number>-</text:number>
                <text:p text:style-name="al">de belastingschuldige is overleden, geen erfgenamen bekend zijn, dan wel wanneer het een rechtspersoon betreft, deze is geliquideerd, terwijl geen geld of goederen meer aanwezig zijn waarop beslag zou kunnen worden gelegd en geen aansprakelijkstelling van bestuurders mogelijk is;</text:p>
              </text:list-item>
              <text:list-item text:style-override="id1-3-2-2-6-3-4">
                <text:number>-</text:number>
                <text:p text:style-name="al">de (belasting)schuldige failliet is verklaard, geen uitkering is gedaan of volgens verklaring van de curator geen uitkering te verwachten is en verder geen invorderingsmogelijkheden meer aanwezig zijn;</text:p>
              </text:list-item>
              <text:list-item text:style-override="id1-3-2-2-6-3-5">
                <text:number>-</text:number>
                <text:p text:style-name="al">op de eigendommen van de (belasting)schuldige door derden beslag is gelegd en/of openbaar geveild en verder geen invorderingsmogelijkheden meer aanwezig zijn;</text:p>
              </text:list-item>
              <text:list-item text:style-override="id1-3-2-2-6-3-6">
                <text:number>-</text:number>
                <text:p text:style-name="al">voortzetting van de vordering, gezien het bedrag en de te maken kosten, niet meer in verhouding staat met het beoogde doel;</text:p>
              </text:list-item>
              <text:list-item text:style-override="id1-3-2-2-6-3-7">
                <text:number>-</text:number>
                <text:p text:style-name="al">de aanslag- en/of persoonsgegevens door verkeerde administratieve verwerking dusdanig zijn aangetast of verouderd dat de invorderingsbasis verloren is gegaan.</text:p>
              </text:list-item>
            </text:list>
          </text:section>
          <text:section text:name="artikel_id1-3-2-2-7" text:style-name="artikel">
            <text:p text:style-name="artikel_kop_titel"><text:span text:style-name="artikel_kop_label">Artikel</text:span> <text:span text:style-name="artikel_kop_nr">7</text:span> Intrekking</text:p>
            <text:p text:style-name="al">De Mandaten- en volmachtenregeling 2019, de Mandaten- en volmachtenlijst 2019 en de Richtlijnen Mandaten- en volmachtenlijst 2019, vastgesteld op 10 december 2019 en sindsdien gewijzigd, worden ingetrokken. </text:p>
          </text:section>
          <text:section text:name="artikel_id1-3-2-2-8" text:style-name="artikel">
            <text:p text:style-name="artikel_kop_titel"><text:span text:style-name="artikel_kop_label">Artikel</text:span> <text:span text:style-name="artikel_kop_nr">8</text:span> Inwerkingtreding</text:p>
            <text:p text:style-name="al">De mandaten- en volmachtenregeling 2023 en de Mandaten- en volmachtenlijst 2023 treden een dag na bekendmaking in het Gemeenteblad in werking. </text:p>
          </text:section>
        </text:section>
        <text:section text:name="regeling-sluiting_id1-3-2-3" text:style-name="regeling-sluiting">
          <text:section text:name="ondertekening_id1-3-2-3-1">
            <text:p><text:span text:style-name="functie">Waddinxveen, </text:span></text:p>
          </text:section>
          <text:section text:name="ondertekening_id1-3-2-3-2">
            <text:p><text:span text:style-name="functie"/></text:p>
            <text:p><text:span text:style-name="functie">burgemeester en wethouders van de gemeente Waddinxveen,</text:span></text:p>
          </text:section>
          <text:section text:name="ondertekening_id1-3-2-3-3">
            <text:p><text:span text:style-name="functie"/></text:p>
            <text:p><text:span text:style-name="functie">de secretaris,</text:span></text:p>
            <text:p><text:span text:style-name="functie">(dhr. A. Six) </text:span></text:p>
          </text:section>
          <text:section text:name="ondertekening_id1-3-2-3-4">
            <text:p><text:span text:style-name="functie">de burgemeester,</text:span></text:p>
            <text:p><text:span text:style-name="functie">(dhr. E.J. Nieuwenhuis)</text:span></text:p>
          </text:section>
          <text:section text:name="ondertekening_id1-3-2-3-5">
            <text:p><text:span text:style-name="functie"/></text:p>
            <text:p><text:span text:style-name="functie">Waddinxveen, </text:span></text:p>
          </text:section>
          <text:section text:name="ondertekening_id1-3-2-3-6">
            <text:p><text:span text:style-name="functie"/></text:p>
            <text:p><text:span text:style-name="functie">de burgemeester van Waddinxveen,</text:span></text:p>
            <text:p><text:span text:style-name="functie">(dhr. E.J. Nieuwenhuis)</text:span></text:p>
          </text:section>
        </text:section>
        <text:section text:name="bijlage_id1-3-2-4" text:style-name="bijlage">
          <text:p text:style-name="bijlage_top"/>
          <text:p text:style-name="hoofdstuk_kop"><text:span text:style-name="label"/> <text:span text:style-name="nr"/> MANDATEN- EN VOLMACHTENLIJST 2023 </text:p>
          <text:p text:style-name="al"/>
          <text:list text:style-name="id1-3-2-4-3">
            <text:list-item text:style-override="id1-3-2-4-3-1">
              <text:number>1.</text:number>
              <text:p text:style-name="al">Gehele organisatie</text:p>
            </text:list-item>
            <text:list-item text:style-override="id1-3-2-4-3-2">
              <text:number>2.</text:number>
              <text:p text:style-name="al">Domein Publieksplein</text:p>
              <text:list text:style-name="id1-3-2-4-3-2-3">
                <text:list-item text:style-override="id1-3-2-4-3-2-3-1">
                  <text:number>2.1</text:number>
                  <text:p text:style-name="al">Communicatie</text:p>
                </text:list-item>
                <text:list-item text:style-override="id1-3-2-4-3-2-3-2">
                  <text:number>2.2</text:number>
                  <text:p text:style-name="al">Frontoffice</text:p>
                </text:list-item>
                <text:list-item text:style-override="id1-3-2-4-3-2-3-3">
                  <text:number>2.3</text:number>
                  <text:p text:style-name="al">Management- en bestuursondersteuning</text:p>
                </text:list-item>
                <text:list-item text:style-override="id1-3-2-4-3-2-3-4">
                  <text:number>2.4</text:number>
                  <text:p text:style-name="al">Wijkregie</text:p>
                </text:list-item>
              </text:list>
            </text:list-item>
            <text:list-item text:style-override="id1-3-2-4-3-3">
              <text:number>3.</text:number>
              <text:p text:style-name="al">Domein Maatschappij</text:p>
              <text:list text:style-name="id1-3-2-4-3-3-3">
                <text:list-item text:style-override="id1-3-2-4-3-3-3-1">
                  <text:number>3.1</text:number>
                  <text:p text:style-name="al">Werk</text:p>
                </text:list-item>
                <text:list-item text:style-override="id1-3-2-4-3-3-3-2">
                  <text:number>3.2</text:number>
                  <text:p text:style-name="al">Beleid</text:p>
                </text:list-item>
                <text:list-item text:style-override="id1-3-2-4-3-3-3-3">
                  <text:number>3.3</text:number>
                  <text:p text:style-name="al">Sociaal team, ondersteuning</text:p>
                </text:list-item>
                <text:list-item text:style-override="id1-3-2-4-3-3-3-4">
                  <text:number>3.4</text:number>
                  <text:p text:style-name="al">Veiligheid</text:p>
                </text:list-item>
                <text:list-item text:style-override="id1-3-2-4-3-3-3-5">
                  <text:number>3.5</text:number>
                  <text:p text:style-name="al">Sociaal team, Jeugd</text:p>
                </text:list-item>
                <text:list-item text:style-override="id1-3-2-4-3-3-3-6">
                  <text:number>3.6</text:number>
                  <text:p text:style-name="al">Jeugdbeschermingstafel</text:p>
                </text:list-item>
              </text:list>
            </text:list-item>
            <text:list-item text:style-override="id1-3-2-4-3-4">
              <text:number>4.</text:number>
              <text:p text:style-name="al">Domein Ruimte</text:p>
              <text:list text:style-name="id1-3-2-4-3-4-3">
                <text:list-item text:style-override="id1-3-2-4-3-4-3-1">
                  <text:number>4.1</text:number>
                  <text:p text:style-name="al">Ontwikkeling en Beleid</text:p>
                </text:list-item>
                <text:list-item text:style-override="id1-3-2-4-3-4-3-2">
                  <text:number>4.2</text:number>
                  <text:p text:style-name="al">Projecten</text:p>
                </text:list-item>
                <text:list-item text:style-override="id1-3-2-4-3-4-3-3">
                  <text:number>4.3</text:number>
                  <text:p text:style-name="al">Onderhoud</text:p>
                </text:list-item>
              </text:list>
            </text:list-item>
            <text:list-item text:style-override="id1-3-2-4-3-5">
              <text:number>5.</text:number>
              <text:p text:style-name="al">Domein Bedrijfsvoering</text:p>
              <text:list text:style-name="id1-3-2-4-3-5-3">
                <text:list-item text:style-override="id1-3-2-4-3-5-3-1">
                  <text:number>5.1</text:number>
                  <text:p text:style-name="al">Financiën</text:p>
                </text:list-item>
                <text:list-item text:style-override="id1-3-2-4-3-5-3-2">
                  <text:number>5.2</text:number>
                  <text:p text:style-name="al">Informatiemanagement </text:p>
                </text:list-item>
                <text:list-item text:style-override="id1-3-2-4-3-5-3-3">
                  <text:number>5.3</text:number>
                  <text:p text:style-name="al">Juridisch advies</text:p>
                </text:list-item>
                <text:list-item text:style-override="id1-3-2-4-3-5-3-4">
                  <text:number>5.4</text:number>
                  <text:p text:style-name="al">HRM</text:p>
                </text:list-item>
                <text:list-item text:style-override="id1-3-2-4-3-5-3-5">
                  <text:number>5.5</text:number>
                  <text:p text:style-name="al">Facilitair</text:p>
                </text:list-item>
                <text:list-item text:style-override="id1-3-2-4-3-5-3-6">
                  <text:number>5.6</text:number>
                  <text:p text:style-name="al">Vastgoed</text:p>
                </text:list-item>
              </text:list>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1. GEHELE ORGANISATIE</text:span>
                  </text:p>
                </table:table-cell>
              </table:table-row>
              <table:table-row table:style-name="row">
                <table:table-cell table:style-name="cell_frame_all" table:number-rows-spanned="1" table:number-columns-spanned="7">
                  <text:p text:style-name="table_al">
                    <text:span text:style-name="nadrukcur">
                      <text:span text:style-name="nadrukvet">Personeelsaangelegenheden</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luiten van een stage-, of werkervaringsplaats, arbeidsovereenkomst doelgroep banenafspraak op grond van resp. 2.5, 2.7, 2.8, 2.9 van de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Manager Binnensport</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luiten arbeidsovereenkomsten op grond van 2.1, 2.4, 2.6 Cao Gemeent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 </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alaris, salaristoelagen</text:p>
                  <text:p text:style-name="table_al">en vergoedingen op grond van Hoofdstuk 3 Cao Gemeent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Gemeentesecretaris</text:p>
                  <text:p text:style-name="table_al">Concernmanagers </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kennen toelage onregelmatige dienst op grond van 3.11 Cao Gemeent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Gemeentesecretaris</text:p>
                  <text:p text:style-name="table_al">Concernmanagers</text:p>
                  <text:p text:style-name="table_al">Manager Binnensport</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en buitendagvenstertoelage 3.12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Manager Binnensport Hoofd Onderhoud</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kennen overwerkvergoeding op grond van 3.19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Manager Binnensport Hoofd Onderh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spraken maken over arbeidsduur en werktijden op grond van hoofdstuk 5 Cao gemeenten en Wet flexibel wer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Manager Binnensport Hoofd Onderhoud</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breiden van de formele arbeidsduur tot 40 uur op grond van 5.1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 </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kantie en Verlof Hoofdstuk 6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Manager Binnensport Hoofd Onderhoud</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Taken Werkgever Regeling procesgang eerste en tweede ziektejaa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Manger Binnensport Hoofd Onderhoud</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Recht op salaris bij arbeidsongeschiktheid en geneeskundig onderzoek hoofdstuk 7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ëindiging arbeidsovereenkomst op verzoek medewerker en bij bereiken AOW gerechtigde leeftijd art. 2.10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 Manager Binnensport</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Reiskostenvergoeding woon-werk art. 3.22 Cao gemeenten en Personeelshand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Manager Binnensport Hoofd Onderhoud</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Zorgdragen voor duurzame inzetbaarheid hoofdstuk 8 Cao gemeenten en Personeelshand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Manager Binnensport Hoofd Onderhoud</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budgetneutraal wijzigen van de 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Concernmanagers Manager Binnensport</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Openstellen vacature binnen </text:p>
                  <text:p text:style-name="table_al">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Concernmanagers</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penstelling tijdelijke vacature boven 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ven van opdrachten aan externen voor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Concernmanagers Manager Binnensport</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erlenen van voorschotten op salar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Concernmanagers</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Wijziging substructuu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itvoeren verplichtingen als overheidswerkgever zoals opgenomen in de artikelen 4 t/m 11 van de Ambtenarenwet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voering Algemene Pensioenwet Politieke ambtsdra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ncernadviseur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itvoering Rechtspositiebesluit en Regeling rechtspositie decentrale politieke ambtsdra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ncernadviseur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itvoering Verordening rechtspositie Raads- en commissiel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ncernadviseur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Uitvoering regeling rechtspositie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ncernadviseur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Uitvoering §1 Van werk naar werk traject bij boventalligheid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Uitvoering uitkeringen hoofdstuk 10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Uitvoering art. 11.1, 11.2 en 11.3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Manager Binnensport</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Uitvoering art. 11.4 en 11.5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Uitvoering art. 11.6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Concernmanagers</text:p>
                  <text:p text:style-name="table_al">Manager Binnensport</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voering lokaal overleg met vakbonden hoofdstuk 12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Sluiten convenant Ondernemingsraad hoofdstuk 13 Cao Geme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sluiten van een detacheringsovereenkom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Concernmanagers Manager Binnensport</text:p>
                  <text:p text:style-name="table_al">Hoofd Onderhoud</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cur">
                      <text:span text:style-name="nadrukvet">Algemene</text:span>
                      <text:span text:style-name="nadrukvet">bevoegdheden</text:span>
                    </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it laten gaan van brieven met uitsluitend feitelijke mededelingen, inlichtingen of feitelijke informatie (d.w.z. niet gericht op rechtsgevolg / zonder beleidsopvatting of -voorn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s</text:p>
                  <text:p text:style-name="table_al">Medewerk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bereiding en vertegenwoordiging in bezwaar- en (hoger)beroeps­procedures en voorlopige voorzieningen / 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end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Uitvoering uniforme openbare voor­bereidingsprocedure afdeling 3.4 Awb waaronder begrepen de in deze afdeling opgenomen beslui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Uitvoering afdelingen 4.1.1 (de artikelen 4:1 t/m 4:6) en 4.1.2 (de artikelen 4:7 t/m 4:12) van Awb waaronder begrepen de in deze afdelingen opgenomen besluiten, respectievelijk de bepalingen in artikel 3.1 van de Wet algemene bepalingen omgevingsrecht en in gemeentelijke verordeningen die vergelijkbare strekking hebben ten einde een zodanige aanvraag te verkrijgen dat daarop een beslissing kan worden geno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strekken van informatie ingevolge de Wet open overheid en de Wet hergebruik overheidsinformatie binnen grenzen van taken (aangele­gen­heden) van het desbetreffende domein. Hieronder valt ook het niet verstrekken van informatie ingevolge artikel 5.1 Woo lid 2 sub e (eerbiediging persoonlijke levenssf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afwijzen van een verzoek om informatie ingevolge de Wet open overheid en de Wet hergebruik overheidsinformatie binnen grenzen van taken (aangelegenheden) van het betreffende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In ontvangst nemen van deurwaar­dersexploot bestemd voor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Uitvoering administratieve procedure t.b.v. de toepassing van de Inspraak­verorden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sluitvorming Inspraakverorden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anvragen van subsidies ten behoeve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rojectleider, Beleids­adviseur grond­bedrijf, Senior adviseur Vastgoed, Adviseur Vastgoed, Vastgoedbeheerder. Hoofd Onderhoud, Senior Beleidsmedewerker ruimtelijk domein, Beleidsmedewerker ruimtelijk domein, Regisseur openbare ruimte, Adviseur facilitaire zaken, Informatiemanager, Wijkregisseur, Beleidsadviseu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zekeringen afsluiten, wijzigen en opz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Opvragen van (nadere) informatie en gegevens ten behoeve van de in deze mandaatregeling genoemd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angaan en ondertekenen van verwerkersovereenkomsten ingevolge de AVG.</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Juridisch controll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angaan vrijwilligersovereenkomste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Gemeentesecretaris</text:p>
                  <text:p text:style-name="table_al">Concernmanag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beleidsadviseur Ruimtelijk Domein</text:p>
                </table:table-cell>
                <table:table-cell table:style-name="cell_frame_all"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cur">
                      <text:span text:style-name="nadrukvet">OVEREENKOMSTEN VOOR WERKEN, DIENSTEN EN LEVERINGEN</text:span>
                    </text:span>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Besluiten omtrent het aangaan en ondertekenen van (meerjarige) overeenkomsten, niet zijnde arbeidsovereenkomsten, met derden voor diensten en leveringen tot de EU-drempel, voor zover het het organisatieonderdeel betreft bij de desbetreffende func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rojectleider, Beleids­adviseur grond­bedrijf, Senior adviseur Vastgoed,</text:p>
                  <text:p text:style-name="table_al">Adviseur Vastgoed, Vastgoedbeheerder,</text:p>
                  <text:p text:style-name="table_al">Hoofd Onderhoud, Senior Beleidsmedewerker ruimtelijk domein, Beleidsmedewerker ruimtelijk domein, Regisseur openbare ruimte, Adviseur facilitaire zaken, Informatiemanager, Manager Binnensport, Wijkregisseur, Concernadviseur H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Besluiten omtrent het aangaan en ondertekenen van (meerjarige) overeenkomsten, niet zijnde arbeidsovereenkomsten, met derden voor diensten en leveringen boven de EU drempel, voor zover het het organisatie onderdeel betreft bij de desbetreffende functi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Beslissen omtrent het aangaan en ondertekenen van overeenkomsten voor werken en overige inkoopregimes vanaf € 3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slissen omtrent het aangaan en ondertekenen van overeenkomsten voor werken en overige inkoopregimes tot € 300.000, voor zover het het organisatie onderdeel betreft bij de desbetreffende func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Projectleider, Beleids­adviseur Grondbedrijf, Senior Beleidsadviseur Ruimtelijk Domein, Beleidsadviseur Ruimtelijk Domein,</text:p>
                  <text:p text:style-name="table_al">Vastgoedbeheerder, Senior adviseur Vastgoed, Hoofd Onderhoud, Teamverantwoordelijke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esluiten omtrent het aangaan en ondertekenen van (meerjarige) overeenkomsten, niet zijnde arbeidsovereenkomsten, met derden voor diensten en leveringen op het terrein van HRM tot een maximum van € 10.000</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R-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eslissen omtrent het aangaan en ondertekenen van overeenkomsten voor werken op het terrein van wijkregie tot € 25.00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jkregisseur,</text:p>
                  <text:p text:style-name="table_al">Medewerker Wijkregie</text:p>
                </table:table-cell>
                <table:table-cell table:style-name="cell_frame_all"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 </text:span>
                    <text:span text:style-name="nadrukvet">Afdoeningsman­daat (A) </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2.1 DOMEIN PUBLIEKSPLEIN, COMMUNICATIE</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Uitvoering externe communicatie en voorlichting; incl. verstrekken van opdrachten aan derden (publicaties, openbare aankondigingen) incl. website / intern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mmunicatie adviseur, Senior Communicatie adviseur, Communicatie medewerker, Webredacteur, Strategisch adviseur</text:p>
                </table:table-cell>
                <table:table-cell table:style-name="cell_frame_all" table:number-rows-spanned="1" table:number-columns-spanned="1"/>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2.2 DOMEIN PUBLIEKSPLEIN, FRONTOFFICE</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Uitvoering Wet op de lijkbezorg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 Senior medewerker frontoffice, allroundmedewerker frontoffice, BRP specialist, Applicatiebeheerder front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Uitvoering Verordening op het beheer en het gebruik van de gemeentelijke begraafplaatsen van de gemeente Waddinxveen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 Senior medewerker frontoffice, Allroundmedewerker frontoffice, BRP specialist,</text:p>
                  <text:p text:style-name="table_al">Applicatiebeheerder front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Besluit optie- en naturalisatiegelden 200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 Senior medewerker frontoffice, Allroundmedewerker, BRP specialist, Applicatiebeheerder front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utorisatiebevoegdheid IAR/NGR (= Identificatie Autorisatiebevoegde kaart/Nieuwe Generatie Reisdocu­menten), incl. Mandaatbesluit IAR/SDU d.d. 20/07/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 Senior medewerker frontoffice, Applicatiebeheerder frontoffice Allroundmedewerker frontoffice Medewerker klantcontact, BRP specialist</text:p>
                  <text:p text:style-name="table_al">Afdeling Bedrijfsvoering: Facilitair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Opvragen van justitiële gegevens i.h.k.v. de Wet justitiële en strafvorderlijke gegevens / Besluit justitiële gegevens i.v.m. Wegenverkeerswet 1994, naturalisatie en paspoor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 BRP specialist, Allroundmedewerker frontoffice, Applicatiebeheerder frontoffice</text:p>
                </table:table-cell>
                <table:table-cell table:style-name="cell_frame_all" table:number-rows-spanned="1" table:number-columns-spanned="1">
                  <text:p text:style-name="table_al">De lokaal beheerder autoriseert de eindgebruikers binnen de gemeente bij de Dienst justitiële informatie a.d.h.v. “de voorschriften lokaal beheer ten aanzien van uittreksel justitiële documentatie gemeenten” en “Autorisatie- en controleprocedures aanvragen justitiële documentatie Waddinxveen.”</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eslissen op aanvragen voor een starterslening en blijverslening op grond van de Verordening starterslening Waddinxveen en resp. de Verordening Blijverslening Waddinxve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medewerker frontoffice en Allroundmedewerker frontoffic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Uitvoering Paspoortwet, waaronder machtiging inontvangstneming reisdocumenten, al dan niet i.v.m. centrale aanmaa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 Senior medewerker frontoffice, Applicatiebeheerder frontoffice, Allroundmedewerker frontoffice, Medewerker klantcontact, BRP specialist</text:p>
                  <text:p text:style-name="table_al">Afdeling Bedrijfsvoering: Facilitair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Legalisatie handteken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 Senior medewerker frontoffice, Allroundmedewerker frontoffice, BRP 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erstrekken Attestatie de Vit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 Senior medewerker frontoffice, Allroundmedewerker frontoffice, BRP 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Uitvoering Wet op het Nederlander­schap en ingezetenscha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 Senior medewerker frontoffice, Allroundmedewerker frontoffice, BRP 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fgifte etc. rijbewijzen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 Senior medewerker frontoffice, Applicatiebeheerder frontoffice, Allroundmedewerker frontoffice, 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Uitvoering Wet Basisregistratie Personen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lroundmedewerker frontoffice, Senior medewerker frontoffice, Teamverantwoordelijke frontoffice, BRP 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benoemen van personen tot (bijzondere) ambtenaren van burger­lijke stand als bedoeld in artikel 1:16 BW, juncto artikel 2 reglemen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Aanwijzing stemlokalen, verdeling in stemdistricten, aanstellen van leden en plaatsvervangende leden van stembureaus, leden en plaatsvervangende leden van het Gemeentelijk stembureau, telleiders en ondersteuners t.b.v. verkiezingen en referenda in de gemeente Waddinxveen op grond van de Kie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ministratief medewerker Bedrijfsvoering, belast met de verkiezingen, Adviseur Informatiemanagement, belast met de verkiezingen en Adviseur Kwaliteit en 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Uitvoering Kieswet, voor zover niet elders geregel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 Senior medewerker frontoffice, BRP specialist, Applicatiebeheerder frontoffice, Allroundmedewerker frontoffice, Administratief medewerker Bedrijfsvoering, belast met de verkiezingen, Adviseur Informatiemanagement, belast met de verkiezingen en Adviseur kwaliteit en 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Het geven van een last onder bestuurs­dwang op basis van afdeling 5.3.2 Algemene wet bestuursrecht voor zover het betreft de toepassing van artikel 2:10, lid 1, APV, waar het gaat om voorwerpen die op de openbare weg worden geplaatst bij (woning)­ontrui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 Senior medewerker frontoffice, Allroundmedewerker frontoffice, Medewerker klantconta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Besluit tot opnemen van een briefadres in plaats van een woonadres om veiligheidsredenen, als bedoeld in artikel 2.41 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 Senior medewerker frontoffice, BRP specialist, Applicatiebeheerder frontoffice, Allroundmedewerker frontoffice, Medewerker klantconta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8</text:p>
                </table:table-cell>
                <table:table-cell table:style-name="cell_frame_all" table:number-rows-spanned="1" table:number-columns-spanned="1">
                  <text:p text:style-name="table_al">Besluiten op grond van de Wet BRP,</text:p>
                  <text:p text:style-name="table_al">exclusief 2.2.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 Senior medewerker frontoffice, BRP specialist, Applicatiebeheerder frontoffice, Allroundmedewerker frontoffice, Medewerker klantconta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9</text:p>
                </table:table-cell>
                <table:table-cell table:style-name="cell_frame_all" table:number-rows-spanned="1" table:number-columns-spanned="1">
                  <text:p text:style-name="table_al">Verzoeken op grond van de Rijkswet op het Nederlanderschap/het Besluit verkrijging en verlies van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 Senior medewerker frontoffice, Allroundmedewerker frontoffice, BRP specialist, applicatiebeheerder front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0</text:p>
                </table:table-cell>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dewerker klant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Wijzigingen aanbrengen in de bijlagen behorende bij de regeling gegevensverstrekking basisregistratie personen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Besluiten nemen met betrekking tot gevonden voorwerpen op grond van art. 5:5 tot en met 5:12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frontoffice, Senior medewerker frontoffice</text:p>
                </table:table-cell>
                <table:table-cell table:style-name="cell_frame_all" table:number-rows-spanned="1" table:number-columns-spanned="1"/>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2.3 DOMEIN PUBLIEKSPLEIN</text:span>
                    <text:span text:style-name="nadrukvet">, MANAGEMENT- EN BESTUURSONDERSTEU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bereiden aanvragen Koninklijke en andere onderscheidingen</text:p>
                </table:table-cell>
                <table:table-cell table:style-name="cell_frame_all" table:number-rows-spanned="1" table:number-columns-spanned="1">
                  <text:p text:style-name="table_al">Burgemeester / College</text:p>
                </table:table-cell>
                <table:table-cell table:style-name="cell_frame_all" table:number-rows-spanned="1" table:number-columns-spanned="1">
                  <text:p text:style-name="table_al">Bestuurssecretaress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pvragen van justitiële i.h.k.v. de Wet justitiële gegevens / Besluit justitiële gegevens / Besluit inlichtingen strafregisters (m.b.t. onderscheid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tuurssecretaresse</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lokaal beheerder autoriseert de eindgebruikers binnen de gemeente bij de Dienst justitiële informatie a.d.h.v. “de voorschriften lokaal beheer ten aanzien van uittreksel justitiële documentatie gemeenten” en “Autorisatie- en controleprocedures aanvragen justitiële documentatie Waddinxve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Toekennen van de vrijwilligers­ondersch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Bestuurssecretaresse</text:p>
                </table:table-cell>
                <table:table-cell table:style-name="cell_frame_all" table:number-rows-spanned="1" table:number-columns-spanned="1">
                  <text:p text:style-name="table_al">De portefeuillehouder is gemachtigd om namens het college te beslissen</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2.4 DOMEIN PUBLIEKSPLEIN, WIJKREGIE</text:span>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Vragen van offertes, adviezen en kostprijs­berekeningen ten behoeve van de voorbereiding en uitvoering c.q. realisering van binnen het cluster uit te voeren (wijkbudget-)projec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Wijkregisseur, Medewerker Wijk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eslissen omtrent incidentele aanvragen om financiële bijdrage vanuit wijkbudgetten t.b.v. buurtfee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jkregisseur, Medewerker Wijk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Beslissen omtrent jaarlijks terug­kerende aanvragen om financiële bijdrage vanuit wijkbudgetten t.b.v. buurtfee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jkregisseur, Medewerker Wijk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Beslissen omtrent het aangaan en ondertekenen van overeenkomsten met bewoners tot ingebruikneming van gemeentelijke eigendom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ijkregisseur, Medewerker Wijkregie</text:p>
                </table:table-cell>
                <table:table-cell table:style-name="cell_frame_all" table:number-rows-spanned="1" table:number-columns-spanned="1">
                  <text:p text:style-name="table_al">Betreft vastleggen van afspraken in het kader van zelfbeheer/zelfredzaamheid in de openbare ruimte</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 </text:span>
                    <text:span text:style-name="nadrukvet">Afdoeningsman­daat (A) </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3.1 DOMEIN MAATSCHAPPIJ, SOCIAAL TEAM (Werk)</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ingen ter uitvoering van de Participatiewet, IOAW, IOAZ,(waaronder ook begrepen het beslissen tot het instellen van b.v. onderzoek en het doen van aangifte in geval van vermoedelijke fraude bij het Openbaar Ministerie), de Verordening Sociaal Domein gemeente Waddinxveen Samenredzaam 2022 (verder: Verordening sociaal domein) en de beleidsregels Pw, Ioaw, Ioaz en 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Consulent Sociaal Team. </text:p>
                </table:table-cell>
                <table:table-cell table:style-name="cell_frame_all" table:number-rows-spanned="1" table:number-columns-spanned="1">
                  <text:p text:style-name="table_al">Omvat tevens:</text:p>
                  <text:p text:style-name="table_al"/>
                  <text:p text:style-name="table_al">- aangifte (vermoedelijke) fraude</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eslissingen ter uitvoering van bijdrage voor maatschappelijke kosten, indirecte schoolkosten en extra bijdrage voor ouderen (art. 7.5 Verordening sociaal domein) Bijdrage voor mensen met een chronisch ziekte of beperking (art. 7.6.2 Verordening sociaal domein), Collectieve zorgverzekering (art 7.6.1 Verordening sociaal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Consulent Sociaal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tegenwoordiging in verzoek­procedures Participatiewet (verhaal in rech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erklaringen ex. artikel 285 Faillissementswet / Wet schuldsanering natuurlijke personen en beslissingen ter uitvoering van de Wet gemeentelijke schuldhulpverl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eslissingen ter uitvoering van het Besluit bijstandsverlening zelfstandigen (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Consulent Sociaal Team</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3.2 DOMEIN MAATSCHAPPIJ, BELEID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De bevoegdheden op grond van de “Verordening voorzieningen huisvesting onderwijs, gemeente Waddinxveen”, met uitzondering van:</text:p>
                  <text:list text:style-name="id1-3-2-4-20-1-8-3-2-2">
                    <text:list-item text:style-override="id1-3-2-4-20-1-8-3-2-2-1">
                      <text:number>■</text:number>
                      <text:p text:style-name="table_al">Paragraaf 2.3 (vaststelling bekostigingsplafond, programma en overzicht)</text:p>
                    </text:list-item>
                    <text:list-item text:style-override="id1-3-2-4-20-1-8-3-2-2-2">
                      <text:number>■</text:number>
                      <text:p text:style-name="table_al">Hoofdstuk 3 (aanvragen met een spoedeisend karakter)</text:p>
                    </text:list-item>
                    <text:list-item text:style-override="id1-3-2-4-20-1-8-3-2-2-3">
                      <text:number>■</text:number>
                      <text:p text:style-name="table_al">Artikel 20 (vordering van een (gedeelte van) een schoolgebouw voor (mede)gebruik)</text:p>
                    </text:list-item>
                    <text:list-item text:style-override="id1-3-2-4-20-1-8-3-2-2-4">
                      <text:number>■</text:number>
                      <text:p text:style-name="table_al">Hoofdstuk 5 (Einde gebruik gebouwen en terrein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lissen omtrent overgelegde offertes (voor bouwplannen) als bedoeld in artikel 13, lid 2, en artikel 14 van de “Verordening voorzieningen huisvesting onderwijs, gemeente Waddinxve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errichten van voorbereidings- en uitvoeringshandelingen ten behoeve van en in het kader van de uitoefening van het gemeentelijke toezicht op het bestuur (stichtingen/verenigingen) van openbare scholen / o.g.v. gemeen­schappelijke regelingen / Wet op het primair onderwijs, Wet op het voortgezet onderwijs c.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maatschappelij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Beschikkingen ingevolge de Wet inburgering (Wi) / (o.a. vrijstellingen, ontheff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Consulent Sociaal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itvoering Leerplichtwet</text:p>
                </table:table-cell>
                <table:table-cell table:style-name="cell_frame_all" table:number-rows-spanned="1" table:number-columns-spanned="1">
                  <text:p text:style-name="table_al">(OM/Korpschef)/</text:p>
                  <text:p text:style-name="table_al">Burgemeester</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een wettelijke bevoegdheid (attributie)</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itvoering leerlingenvervoer ingevolge de Verordening sociaal domein:</text:p>
                  <text:p text:style-name="table_al">- behandelen collectief vervoer;</text:p>
                  <text:p text:style-name="table_al">- behandelen aanvragen individueel </text:p>
                  <text:p text:style-name="table_al"> School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Consulent Sociaal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Beslissingen omtrent de tegemoet­koming van de gemeente op grond van de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Beslissen omtrent jaarlijks terug­kerende aanvragen om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8.1</text:p>
                </table:table-cell>
                <table:table-cell table:style-name="cell_frame_all" table:number-rows-spanned="1" table:number-columns-spanned="1">
                  <text:p text:style-name="table_al">Beslissen omtrent jaarlijks terug­kerende aanvragen betreffende beslissingen die binnen de kaders van de programmabegroting dan wel binnen het door het college vastgestelde subsidieplafond bl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8.2</text:p>
                </table:table-cell>
                <table:table-cell table:style-name="cell_frame_all" table:number-rows-spanned="1" table:number-columns-spanned="1">
                  <text:p text:style-name="table_al">Beslissingen omtrent terugkerende uitvoeringsovereenkomsten n.a.v. afgegeven beschik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Beslissen omtrent incidentele aanvragen om subsid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O</text:p>
                </table:table-cell>
                <table:table-cell table:style-name="cell_frame_all" table:number-rows-spanned="1" table:number-columns-spanned="1"/>
                <table:table-cell table:style-name="cell_frame_all" table:number-rows-spanned="1" table:number-columns-spanned="1">
                  <text:p text:style-name="table_al">De portefeuillehouder is gemachtigd om namens het college te beslissen </text:p>
                </table:table-cell>
              </table:table-row>
              <table:table-row table:style-name="row">
                <table:table-cell table:style-name="cell_frame_all" table:number-rows-spanned="1" table:number-columns-spanned="1">
                  <text:p text:style-name="table_al">3.2.9.1</text:p>
                </table:table-cell>
                <table:table-cell table:style-name="cell_frame_all" table:number-rows-spanned="1" table:number-columns-spanned="1">
                  <text:p text:style-name="table_al">Beslissen op verzoeken om uitstel om de gevraagde stukken voor toekenning of vaststelling subsidiebedragen aan te lev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O</text:p>
                </table:table-cell>
                <table:table-cell table:style-name="cell_frame_all" table:number-rows-spanned="1" table:number-columns-spanned="1"/>
                <table:table-cell table:style-name="cell_frame_all" table:number-rows-spanned="1" table:number-columns-spanned="1">
                  <text:p text:style-name="table_al">De portefeuillehouder is gemachtigd om namens het college te beslissen</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Subsidieverordening: vaststellen subsidie na indienen afrek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de vaststelling niet conform de verleningsbeschikking is, is de portefeuillehouder gemachtigd namens het college te beslissen, in die gevallen heeft het afdelingshoofd dan ondertekeningsmandaat.</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Beslissen omtrent aanvragen en registraties, alsmede het toezicht en hand­having als bedoeld in de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aststelling rooster bewegingsonderwijs basisscholen</text:p>
                  <text:p text:style-name="table_al">(artikel 28 verordening voorzieningen huisvesting onderwijs gemeente Waddinxv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3.3 DOMEIN MAATSCHAPPIJ, SOCIAAL TEAM (ONDERSTEUNING)</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voering Wet Maatschappelijke Ondersteuning 2015 inclusief het uitvoeren van wetgerelateerde administratieve taken in samenspraak met de Sociale Verzekeringsbank (SVB) middels het (doen) verwerken in de administratieve systemen van de SVB. Uitvoering van de Verordening sociaal domein en de nadere regels Jeugd en Wmo gemeente Waddinxveen 202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Teamverantwoordelijke Administratie, Consulent Sociaal Team, Administratief medewerker Maatschapp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erstrekken parkeerkaarten gehan­dicapten / Reglement verkeers­regels en verkeerstekens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Consulent Sociaal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eschikken t.b.v. jeugdhulp conform de Jeugdwet, de Verordening sociaal domein en de nadere regels Jeugd en Wmo gemeente Waddinxveen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Consulent Sociaal Te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Aangewezen als toezichthouder in zin van artikel 6.1 van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 van de GGD (de directeur Publieke gezond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maar een aanwijzingsbesluit.</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Medewerkers van de GGD aanwijzen als toezichthouder.</text:p>
                </table:table-cell>
                <table:table-cell table:style-name="cell_frame_all" table:number-rows-spanned="1" table:number-columns-spanned="1">
                  <text:p text:style-name="table_al">De directeur van de GGD (de directeur Publieke gezond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mandaat, maar een aanwijsbevoegdheid. </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Het treffen van een individuele voorziening ex artikel 2.3 van de Jeugdwet, inhoudende dat een voorziening op het gebied van jeugdhulp nodig is, voor zover de voorziening betrekking heeft op niet vrijblijvende jeugdhulp in het vrijwillig ka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directeuren van de gecertificeerde instellingen (Jeudbescherming-West, William Schrikker Groep en Leger des Heils.)</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3.4 DOMEIN MAATSCHAPPIJ, VEILIGHEID</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mtrent ontheffing verspreiden van gedrukte stukken (artikel 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eslissen omtrent ontheffing straatartiesten (artikel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Beslissen omtrent ontheffing voor­werpen of stoffen op/aan/boven de weg m.b.t. uitstallingen e.d. (artikel 2: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text:p>
                  <text:p text:style-name="table_al">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verlenen van een ontheffing op grond van artikel 2:10, lid 3, APV, ten behoeve van het plaatsen van (reclame) driehoeksbo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Beslissen omtrent vergunning aan­leggen, beschadigen, veranderen weg (artikel 2: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text:p>
                  <text:p text:style-name="table_al">Medewerker 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Bevestiging ontvangst melding maken / veranderen van een uitweg (artikel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text:p>
                  <text:p text:style-name="table_al">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Beslissen omtrent vergunning inzamelen van geld of zaken (artikel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text:p>
                  <text:p text:style-name="table_al">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Aanwijzing collectieve festiviteiten artikel 4.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Beleidsadviseur Veiligheid, werkzaam als ‘Veiligheid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Ontvangen van kennisgeving exploi­tatie inrichting verschaffen nacht­verblijf (artikel 2: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Beslissen omtrent aanschrijving m.b.t. gevaarlijke honden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text:p>
                  <text:p text:style-name="table_al">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Beslissen omtrent vergunning evenementen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Beleidsadviseur Veiligheid, werkzaam als ‘Veiligheid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a</text:p>
                </table:table-cell>
                <table:table-cell table:style-name="cell_frame_all" table:number-rows-spanned="1" table:number-columns-spanned="1">
                  <text:p text:style-name="table_al">Bevestiging ontvangst melding klein even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text:p>
                  <text:p text:style-name="table_al">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eslissen omtrent exploitatiever­gun­ningen (artikel 2:28 APV met inbegrip van 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Beleidsadviseur Veiligheid, werkzaam als ‘Veiligheid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Beslissen omtrent vergunning exploiteren speelgelegenheden (artikel 2:3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dewerker Veiligheid,</text:p>
                  <text:p text:style-name="table_al">Beleidsadviseur Veiligheid, werkzaam als ‘Veiligheid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Beslissen omtrent ontheffing houden van hinderlijke of schadelijke dieren (artikel 2:6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Beslissen omtrent beschikbaar stellen van consumentenvuurwerk (artikel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6</text:p>
                </table:table-cell>
                <table:table-cell table:style-name="cell_frame_all" table:number-rows-spanned="1" table:number-columns-spanned="1">
                  <text:p text:style-name="table_al">Toestaan van redelijkerwijs niet te voorziene individuele festiviteiten (artikel 4:3, li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text:p>
                </table:table-cell>
                <table:table-cell table:style-name="cell_frame_all" table:number-rows-spanned="1" table:number-columns-spanned="1">
                  <text:p text:style-name="table_al">In combinatie met onderdeel 3.4.11</text:p>
                </table:table-cell>
              </table:table-row>
              <table:table-row table:style-name="row">
                <table:table-cell table:style-name="cell_frame_all" table:number-rows-spanned="1" table:number-columns-spanned="1">
                  <text:p text:style-name="table_al">3.4.17</text:p>
                </table:table-cell>
                <table:table-cell table:style-name="cell_frame_all" table:number-rows-spanned="1" table:number-columns-spanned="1">
                  <text:p text:style-name="table_al">Beslissen omtrent ontheffing geluidshinder in afwijking van de dagwaarden (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text:p>
                </table:table-cell>
                <table:table-cell table:style-name="cell_frame_all" table:number-rows-spanned="1" table:number-columns-spanned="1">
                  <text:p text:style-name="table_al">In combinatie met onderdeel 3.4.11</text:p>
                </table:table-cell>
              </table:table-row>
              <table:table-row table:style-name="row">
                <table:table-cell table:style-name="cell_frame_all" table:number-rows-spanned="1" table:number-columns-spanned="1">
                  <text:p text:style-name="table_al">3.4.18</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9</text:p>
                </table:table-cell>
                <table:table-cell table:style-name="cell_frame_all" table:number-rows-spanned="1" table:number-columns-spanned="1">
                  <text:p text:style-name="table_al">Beslissen omtrent ontheffing parkeren voertuigen van autobedrijf e.d. (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0</text:p>
                </table:table-cell>
                <table:table-cell table:style-name="cell_frame_all" table:number-rows-spanned="1" table:number-columns-spanned="1">
                  <text:p text:style-name="table_al">Beslissen omtrent ontheffing te koop aanbieden van voertuigen (artikel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Beslissen omtrent ontheffing caravans e.d. op de openbare weg (artikel 5: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Beslissen omtrent ontheffing parkeren van reclamevoertuigen (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Beslissen omtrent ontheffing parkeren van grote voertuigen (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4</text:p>
                </table:table-cell>
                <table:table-cell table:style-name="cell_frame_all" table:number-rows-spanned="1" table:number-columns-spanned="1">
                  <text:p text:style-name="table_al">Beslissen omtrent ontheffing verbod aantasting groenvoorzieningen (artikel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5</text:p>
                </table:table-cell>
                <table:table-cell table:style-name="cell_frame_all" table:number-rows-spanned="1" table:number-columns-spanned="1">
                  <text:p text:style-name="table_al">Beslissen omtrent vergunning stand­plaatsen en uitstallingen op de weg (in het kader van de ambulante handel) (artikel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6</text:p>
                </table:table-cell>
                <table:table-cell table:style-name="cell_frame_all" table:number-rows-spanned="1" table:number-columns-spanned="1">
                  <text:p text:style-name="table_al">Beslissen omtrent vergunning snuffelmarkten: braderieën e.d. (artikel 5:2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7</text:p>
                </table:table-cell>
                <table:table-cell table:style-name="cell_frame_all" table:number-rows-spanned="1" table:number-columns-spanned="1">
                  <text:p text:style-name="table_al">Beslissen omtrent vergunning voor­werpen op, in, boven openbaar water (artikel 5:2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8</text:p>
                </table:table-cell>
                <table:table-cell table:style-name="cell_frame_all" table:number-rows-spanned="1" table:number-columns-spanned="1">
                  <text:p text:style-name="table_al">Het geven van aanwijzingen m.b.t. innemen, veranderen en gebruik ligplaats (artikel 5: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9</text:p>
                </table:table-cell>
                <table:table-cell table:style-name="cell_frame_all" table:number-rows-spanned="1" table:number-columns-spanned="1">
                  <text:p text:style-name="table_al">Beslissen omtrent ontheffing beperking verkeer in natuur­gebieden (artikel 5:3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0</text:p>
                </table:table-cell>
                <table:table-cell table:style-name="cell_frame_all" table:number-rows-spanned="1" table:number-columns-spanned="1">
                  <text:p text:style-name="table_al">Beslissen omtrent ontheffing verbod verbranding afvalstoffen of, anders­zins, vuur te stoken (artikel 5: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Overige vergunningen/ontheffingen APV voor zover niet anders geman­da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Beslissen omtrent inzameling­sver­gunning van textiel als bedoeld in artikel 8, lid 1, aanhef en onder e, Afvalstoffenverordening (artikel 11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1">
                  <text:p text:style-name="table_al">Uitvoering Winkeltijdenwet waaronder begrep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1">
                  <text:p text:style-name="table_al">Verlenen standplaatsvergunningen weekmarkt /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5</text:p>
                </table:table-cell>
                <table:table-cell table:style-name="cell_frame_all" table:number-rows-spanned="1" table:number-columns-spanned="1">
                  <text:p text:style-name="table_al">Afwijzing aanvraag coffeeshop (nulop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6</text:p>
                </table:table-cell>
                <table:table-cell table:style-name="cell_frame_all" table:number-rows-spanned="1" table:number-columns-spanned="1">
                  <text:p text:style-name="table_al">Intrekking vergunningen in verband overtreding vergunningsvoor­schriften, voor zover niet anders gemandateer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7</text:p>
                </table:table-cell>
                <table:table-cell table:style-name="cell_frame_all" table:number-rows-spanned="1" table:number-columns-spanned="1">
                  <text:p text:style-name="table_al">Beslissing omtrent de toepassing van (bestuursrechtelijke) handhavende maatregelen op basis van titel 5.3 Algemene wet bestuursrecht voor zover het betreft andere zaken dan die welke behoren tot het beleidsterrein van de Wet Algemene Bepalingen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8</text:p>
                </table:table-cell>
                <table:table-cell table:style-name="cell_frame_all" table:number-rows-spanned="1" table:number-columns-spanned="1">
                  <text:p text:style-name="table_al">Aankondiging last tot bestuursdwang in spoedeisende gevallen als bedoeld in artikel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Handhaving ‘BOA’s’, Handhaving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40</text:p>
                </table:table-cell>
                <table:table-cell table:style-name="cell_frame_all" table:number-rows-spanned="1" table:number-columns-spanned="1">
                  <text:p text:style-name="table_al">Uitvoering Wet op de kansspelen en artikel 2:28 en 2:39 APV, waaronder begrepen het verzoek om inlichtingen op grond van de Wet justitiële en strafvorderlijke gegevens / Besluit justitiële gegevens. </text:p>
                  <text:p text:style-name="table_al">De afwijzing aanvraag speelautomatenhal (gemeente hanteert nulop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text:p>
                </table:table-cell>
                <table:table-cell table:style-name="cell_frame_all" table:number-rows-spanned="1" table:number-columns-spanned="1">
                  <text:p text:style-name="table_al">De lokaal beheerder autoriseert de eindgebruikers binnen de gemeente bij de Dienst justitiële informatie a.d.h.v. “de voorschriften lokaal beheer ten aanzien van uittreksel justitiële documentatie gemeenten” en “Autorisatie- en controleprocedures aanvragen justitiële documentatie Waddinxveen.”</text:p>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Advies aan GS inzake Tijdelijk en Uitzonderlijk Gebruik van een terrein voor luchtvaart (op grond van artikel 8a.51 Wet Luchtvaar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Ontheffing artikel 10, eerste lid Wegenverkeerswet 1994 / puzzel­ritten, wielerrondes e.d., waaronder begrepen het verzoek om inlichtingen op grond van de Wet justitiële en strafvorderlijke gegevens/ Besluit justitiël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text:p>
                </table:table-cell>
                <table:table-cell table:style-name="cell_frame_all" table:number-rows-spanned="1" table:number-columns-spanned="1">
                  <text:p text:style-name="table_al">De lokaal beheerder autoriseert de eindgebruikers binnen de gemeente bij de Dienst justitiële informatie a.d.h.v. “de voorschriften lokaal beheer ten aanzien van uittreksel justitiële documentatie gemeenten” en “Autorisatie- en controleprocedures aanvragen justitiële documentatie Waddinxveen.”</text:p>
                </table:table-cell>
              </table:table-row>
              <table:table-row table:style-name="row">
                <table:table-cell table:style-name="cell_frame_all" table:number-rows-spanned="1" table:number-columns-spanned="1">
                  <text:p text:style-name="table_al">3.4.43</text:p>
                </table:table-cell>
                <table:table-cell table:style-name="cell_frame_all" table:number-rows-spanned="1" table:number-columns-spanned="1">
                  <text:p text:style-name="table_al">Toestemming incidenteel gebruik gemeentelijke terreinen, openbare gebouwen i.v.m. openbare vermakelijkheden, voor zover niet elders gere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Medewerke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4</text:p>
                </table:table-cell>
                <table:table-cell table:style-name="cell_frame_all" table:number-rows-spanned="1" table:number-columns-spanned="1">
                  <text:p text:style-name="table_al">Vergunningen en ontheffingen verlenen op grond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 O</text:p>
                </table:table-cell>
                <table:table-cell table:style-name="cell_frame_all" table:number-rows-spanned="1" table:number-columns-spanned="1">
                  <text:p text:style-name="table_al">Beleidsadviseur Veiligheid, werkzaam als ‘Veiligheid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5</text:p>
                </table:table-cell>
                <table:table-cell table:style-name="cell_frame_all" table:number-rows-spanned="1" table:number-columns-spanned="1">
                  <text:p text:style-name="table_al">Het verzoek om inlichtingen op grond van de Wet justitiële en strafvorderlijke gegevens/Besluit justitiële gegevens in het kader van vergunningen en ontheffingen Alcoholweten exploitatievergunningen op grond van de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Beleidsadviseur Veiligheid, werkzaam als ‘Veiligheidsregisseur’, Medewerker Veiligheid </text:p>
                </table:table-cell>
                <table:table-cell table:style-name="cell_frame_all" table:number-rows-spanned="1" table:number-columns-spanned="1">
                  <text:p text:style-name="table_al">De lokaal beheerder autoriseert de eindgebruikers binnen de gemeente bij de Dienst justitiële informatie a.d.h.v. “de voorschriften lokaal beheer ten aanzien van uittreksel justitiële documentatie gemeenten” en “Autorisatie- en controleprocedures aanvragen justitiële documentatie Waddinxveen.”</text:p>
                </table:table-cell>
              </table:table-row>
              <table:table-row table:style-name="row">
                <table:table-cell table:style-name="cell_frame_all" table:number-rows-spanned="1" table:number-columns-spanned="1">
                  <text:p text:style-name="table_al">3.4.46</text:p>
                </table:table-cell>
                <table:table-cell table:style-name="cell_frame_all" table:number-rows-spanned="1" table:number-columns-spanned="1">
                  <text:p text:style-name="table_al">Opleggen dwangsom van 2500 euro per overtreding met een maximum van 10.000 euro totaal terzake van overtreding van artikel 2.44 APV Waddinxveen 2009 (artikel 2.44 APV ziet op het vervoeren van of het bij zich hebben van inbrekerswerktuigen). </text:p>
                  <text:p text:style-name="table_al">Dit artikel was er nog niet waar het betreft de dwangsom.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Beleidsadviseur Veiligheid, werkzaam als ‘Veiligheid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7</text:p>
                </table:table-cell>
                <table:table-cell table:style-name="cell_frame_all" table:number-rows-spanned="1" table:number-columns-spanned="1">
                  <text:p text:style-name="table_al">Opvragen advies bij Landelijk bureau Bibo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Juridisch adviseu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8</text:p>
                </table:table-cell>
                <table:table-cell table:style-name="cell_frame_all" table:number-rows-spanned="1" table:number-columns-spanned="1">
                  <text:p text:style-name="table_al">Opvragen van inlichtingen o.b.v. de Wet politiegegevens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Veiligheid, werkzaam als ‘Veiligheidsregisseur’, Juridisch adviseur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9</text:p>
                </table:table-cell>
                <table:table-cell table:style-name="cell_frame_all" table:number-rows-spanned="1" table:number-columns-spanned="1">
                  <text:p text:style-name="table_al">Het voorbereiden en besluiten over het al dan niet indienen van een zorgmachtiging bij de Officier van Justitie in het kader van art. 5.1, 5.2 en 5.3 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ext:p text:style-name="table_al">van de Regionale Dienst Openbare Gezondheidszorg (RDO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dewerkers van de sector Maatschappelijke zorg en Veilig Thuis van de RD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0</text:p>
                </table:table-cell>
                <table:table-cell table:style-name="cell_frame_all" table:number-rows-spanned="1" table:number-columns-spanned="1">
                  <text:p text:style-name="table_al">Het in de gelegenheid stellen om de betrokkene te horen alvorens een crisismaatregel wordt genomen, zoals bedoeld in artikel 7:1 lid 3 sub b van Wvgg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ext:p text:style-name="table_al">van de Regionale Dienst Openbare Gezondheidszorg (RDO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dewerkers van de sector Maatschappelijke zorg en Veilig Thuis van de RDOG.</text:p>
                </table:table-cell>
                <table:table-cell table:style-name="cell_frame_all" table:number-rows-spanned="1" table:number-columns-spanned="1"/>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3.5. DOMEIN MAATSCHAPPIJ, SOCIAAL TEAM (JEUGD)</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erzoek tot onderzoeken als bedoeld in artikel 2.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ontvangen, verzenden en opslaan van berichten in het kader van de jeugdbescherming en jeugdreclassering, resp. gedwongen jeugdzorg en COR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en Consulent Sociaal te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Beslissingen op grond van artikel 8.1.4 Jeugdwet, jo artikel 10 Verordening Jeugdhulp</text:p>
                  <text:p text:style-name="table_al">(Invordering ten onrechte genoten PGB en intrekken PGB); op basis van door het college vastgestelde uitvoeringsregel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 en Consulent Sociaal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Beslissingen omtrent de toewijzing van een zorgaanbieder in het kader van de Verordening sociaal domei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Sociaal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Artikel 6.1.8 Jeugdwet </text:p>
                  <text:p text:style-name="table_al">Het vertegenwoordigen van het college, inclusief het verrichten van handelingen ter voorbereiding daarop, in rechtszittingen naar aanleiding van het indienen van een verzoek tot onderzoek door het college als vermeld in artikel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verantwoordelijke sociaal team</text:p>
                </table:table-cell>
                <table:table-cell table:style-name="cell_frame_all" table:number-rows-spanned="1" table:number-columns-spanned="1">
                  <text:p text:style-name="table_al">Volm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Uitvoering Jeugdwet inclusief het uitvoeren van wetgerelateerde administratieve taken in samenspraak met de Sociale Verzekeringsbank (SVB) middels het (doen) verwerken in de administratieve systemen van de SV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verantwoordelijke sociaal tea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dewerkers sociaal team die direct betrokken zijn bij de in 3.5.6. omschreven taken. </text:p>
                </table:table-cell>
                <table:table-cell table:style-name="cell_frame_all" table:number-rows-spanned="1" table:number-columns-spanned="1"/>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3.6 DOMEIN MAATSCHAPPIJ, JEUGDBESCHERMINGSTAFEL</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Artikel 6.1.8 Jeugdwet </text:p>
                  <text:p text:style-name="table_al">Indienen verzoek gericht op het verkrijgen van een machtiging, een spoedmachtiging of een voorwaardelijke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Volmacht </text:p>
                  <text:p text:style-name="table_al">A</text:p>
                </table:table-cell>
                <table:table-cell table:style-name="cell_frame_all" table:number-rows-spanned="1" table:number-columns-spanned="1">
                  <text:p text:style-name="table_al">Concernmanager,</text:p>
                  <text:p text:style-name="table_al">Teamverantwoordelijke Sociaal Team</text:p>
                </table:table-cell>
                <table:table-cell table:style-name="cell_frame_all" table:number-rows-spanned="1" table:number-columns-spanned="1">
                  <text:p text:style-name="table_al">Mandaat wordt verleend voor zowel het vrijwillig kader (er is dan sprake van instemming met de opneming en het verblijf van de wettelijke vertegenwoordiger) als het onvrijwillig kader (er is dan géén sprake van instemming).</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Artikel 2.3 Jeugdwet: </text:p>
                  <text:p text:style-name="table_al">Oordeel over treffen individuele voorziening inhoudende dat een voorziening op het gebied van jeugdhulp en verblijf niet zijnde verblijf bij een pleegouder nodig is o.g.v. artikel:</text:p>
                  <text:list text:style-name="id1-3-2-4-28-1-8-4-2-3">
                    <text:list-item text:style-override="id1-3-2-4-28-1-8-4-2-3-1">
                      <text:number>-</text:number>
                      <text:p text:style-name="table_al">1:255 lid 2 BW (n.a.v. verzoek een minderjarige onder toezicht te stellen (VOTS));</text:p>
                    </text:list-item>
                    <text:list-item text:style-override="id1-3-2-4-28-1-8-4-2-3-2">
                      <text:number>-</text:number>
                      <text:p text:style-name="table_al">1:265b lid 2 BW (n.a.v. verzoek tot machtiging om de minderjarige gedurende dag en nacht uit huis te plaatsen (MUHP));</text:p>
                    </text:list-item>
                    <text:list-item text:style-override="id1-3-2-4-28-1-8-4-2-3-3">
                      <text:number>-</text:number>
                      <text:p text:style-name="table_al">6.1.2 lid 5 Jeugdwet (n.a.v. verzoek tot machtiging om een jeugdige in een gesloten accommodatie op te nemen ex artikel 6.1.8 Jeugdwet);</text:p>
                    </text:list-item>
                    <text:list-item text:style-override="id1-3-2-4-28-1-8-4-2-3-4">
                      <text:number>-</text:number>
                      <text:p text:style-name="table_al">6.1.9 lid 1 Jeugdwet (n.a.v. verzoek tot spoedmachtiging gesloten accommodatie ex artikel 6.1.8 Jeugdwet);</text:p>
                    </text:list-item>
                    <text:list-item text:style-override="id1-3-2-4-28-1-8-4-2-3-5">
                      <text:number>-</text:number>
                      <text:p text:style-name="table_al">6.1.4. lid 3 Jeugdwet (n.a.v. verzoek tot voorwaardelijke machtiging gesloten accommodatie ex. artikel 6.1.8. Jeugdwet). Het intrekken van een op grond van één van de bovenstaande artikelen getroffen individuele voorziening indien het verzoek is afgewez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ervangend voorzitter jeugdbeschermingstafel</text:p>
                </table:table-cell>
                <table:table-cell table:style-name="cell_frame_all" table:number-rows-spanned="1" table:number-columns-spanned="1">
                  <text:p text:style-name="table_al">Mandaat wordt verleend voor zover dat genomen wordt in het kader van:</text:p>
                  <text:list text:style-name="id1-3-2-4-28-1-8-4-7-2">
                    <text:list-item text:style-override="id1-3-2-4-28-1-8-4-7-2-1">
                      <text:number>-</text:number>
                      <text:p text:style-name="table_al">een verzoek ondertoezichtstelling (VOTS) door de Raad van de Kinderbescherming of Openbaar Ministerie als vermeld in artikel 1:255 lid 2 BW;</text:p>
                    </text:list-item>
                    <text:list-item text:style-override="id1-3-2-4-28-1-8-4-7-2-2">
                      <text:number>-</text:number>
                      <text:p text:style-name="table_al">een machtigingsverzoek (MUHP) door de raad van de Kinderbescherming of Openbaar Ministerie als vermeld in artikel 1:265 b lid 2 BW;</text:p>
                    </text:list-item>
                    <text:list-item text:style-override="id1-3-2-4-28-1-8-4-7-2-3">
                      <text:number>-</text:number>
                      <text:p text:style-name="table_al">een verzoek gericht op het verkrijgen van een machtiging als vermeld in artikel 6.1.8. Jeugdwet, zoals een verzoek machtiging uithuisplaatsing (MUHP) door de coördinator Sociaal Team.</text:p>
                    </text:list-item>
                  </text:list>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Artikel 2.3 Jeugdwet:</text:p>
                  <text:p text:style-name="table_al">Het ten behoeve van een jeugdige die zijn woonplaats heeft binnen de gemeente treffen van individuele voorzieningen op het gebied van jeugdhulp indien en voor zover het betreft:</text:p>
                  <text:list text:style-name="id1-3-2-4-28-1-8-5-2-3">
                    <text:list-item text:style-override="id1-3-2-4-28-1-8-5-2-3-1">
                      <text:number>-</text:number>
                      <text:p text:style-name="table_al">Voorzieningen inzake preventieve jeugdbescherming; of</text:p>
                    </text:list-item>
                    <text:list-item text:style-override="id1-3-2-4-28-1-8-5-2-3-2">
                      <text:number>-</text:number>
                      <text:p text:style-name="table_al">Voorzieningen inzake preventieve drang. </text:p>
                    </text:list-item>
                  </text:list>
                </table:table-cell>
                <table:table-cell table:style-name="cell_frame_all" table:number-rows-spanned="1" table:number-columns-spanned="1">
                  <text:p text:style-name="table_al">College B &amp; W</text:p>
                </table:table-cell>
                <table:table-cell table:style-name="cell_frame_all" table:number-rows-spanned="1" table:number-columns-spanned="1">
                  <text:p text:style-name="table_al"> Voorzitter Jeugdbeschermingstaf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vangend voorzitter jeugdbeschermingstafel</text:p>
                </table:table-cell>
                <table:table-cell table:style-name="cell_frame_all" table:number-rows-spanned="1" table:number-columns-spanned="1">
                  <text:p text:style-name="table_al">Mandaat wordt verleend voor het treffen van individuele voorzieningen tot maximaal zes maanden preventieve hulpverlening binnen het drangkader.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Artikel 6.1.8. Jeugdwet </text:p>
                  <text:p text:style-name="table_al">Indienen verzoek gericht op het verkrijgen van een machtiging, een spoedmachtiging of een voorwaardelijke machtiging van de kinderrechter om een jeugdige die woonplaats in de gemeente heeft in een gesloten accommodatie te doen opnemen en te doen verblijven (plaatsing in het vrijwillig kader). </text:p>
                </table:table-cell>
                <table:table-cell table:style-name="cell_frame_all" table:number-rows-spanned="1" table:number-columns-spanned="1">
                  <text:p text:style-name="table_al">College B &amp; W</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 Machtiging</text:p>
                </table:table-cell>
                <table:table-cell table:style-name="cell_frame_all" table:number-rows-spanned="1" table:number-columns-spanned="1">
                  <text:p text:style-name="table_al">Teamverantwoordelijke Sociaal Team </text:p>
                </table:table-cell>
                <table:table-cell table:style-name="cell_frame_all" table:number-rows-spanned="1" table:number-columns-spanned="1">
                  <text:p text:style-name="table_al">De machtiging wordt verleend voor zover er sprake is van het indienen van een verzoek (ex artikel 6.1.8. Jeugdwet) gericht op het verkrijgen van een machtiging in het vrijwillig kader. Dit betreft de gevallen dat er sprake is van instemming met opneming en verblijf van de jeugdige door de wettelijk vertegenwoordiger.</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Artikel 6.1.8. Jeugdwet</text:p>
                  <text:p text:style-name="table_al">Het vertegenwoordigen van het college inclusief het verrichten van handelingen ter voorbereiding daarop, in rechtszittingen naar aanleiding van het indienen van een verzoek door het college als vermeld in artikel 6.1.8. Jeugdwet</text:p>
                </table:table-cell>
                <table:table-cell table:style-name="cell_frame_all" table:number-rows-spanned="1" table:number-columns-spanned="1">
                  <text:p text:style-name="table_al">College B &amp; W</text:p>
                </table:table-cell>
                <table:table-cell table:style-name="cell_frame_all" table:number-rows-spanned="1" table:number-columns-spanned="1">
                  <text:p text:style-name="table_al">Teamverantwoordelijke Sociaal Team </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Artikel 3.1. lid 5 Jeugdwet</text:p>
                  <text:p text:style-name="table_al">Het vaststellen door de gemeente van de jaarlijkse evaluatie van de samenwerkingsafspraken op grond van het Samenwerkingsprotocol gemeenten regio Hollands Midden en de Raad voor de Kinderbescherming.</text:p>
                </table:table-cell>
                <table:table-cell table:style-name="cell_frame_all" table:number-rows-spanned="1" table:number-columns-spanned="1">
                  <text:p text:style-name="table_al">College B &amp; W</text:p>
                </table:table-cell>
                <table:table-cell table:style-name="cell_frame_all" table:number-rows-spanned="1" table:number-columns-spanned="1">
                  <text:p text:style-name="table_al">Portefeuillehouder jeugd</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Artikel 3.5 lid 3 Jeugdwet</text:p>
                  <text:p text:style-name="table_al">Het vaststellen door de gemeente van de jaarlijkse evaluatie van de samenwerkingsafspraken op grond van het Samenwerkingsprotocol gemeenten regio Hollands Midden en de Gecertificeerde Instellingen die werkzaam zijn in de regio. </text:p>
                </table:table-cell>
                <table:table-cell table:style-name="cell_frame_all" table:number-rows-spanned="1" table:number-columns-spanned="1">
                  <text:p text:style-name="table_al">College B &amp; W</text:p>
                </table:table-cell>
                <table:table-cell table:style-name="cell_frame_all" table:number-rows-spanned="1" table:number-columns-spanned="1">
                  <text:p text:style-name="table_al">Portefeuillehouder jeugd</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 </text:span>
                    <text:span text:style-name="nadrukvet">Afdoeningsman­daat (A) </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4.1 DOMEIN RUIMTE, ONTWIKKELING EN BELEID</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voeren van administratieve procedures (na een positieve principe-uitspraak van het college) t.b.v. de voorbereiding van besluitvorming inzake vaststelling bestemmings­plannen / Wro; Besluit op de Ruimtelijke ordening (B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Senior Beleidsadviseur Ruimtelijk Domein, Beleidsadviseur Ruimtelijk Domein, 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dministratieve procedures om het bestemmingsplan in werking te laten treden na vaststelling van het bestemm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Senior Beleidsadviseur Ruimtelijk Domein, Beleidsadviseur Ruimtelijk Domein, 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Digitaal ondertekenen en waarmerken van Ruimtelijke plannen ten behoeve van het publiceren daarv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ncernmanager,</text:p>
                  <text:p text:style-name="table_al">Regisseur openbare ruimte, </text:p>
                  <text:p text:style-name="table_al">Senior Beleidsadviseur Ruimtelijk Domein, Beleidsadviseur Ruimtelijk Domein</text:p>
                </table:table-cell>
                <table:table-cell table:style-name="cell_frame_all" table:number-rows-spanned="1" table:number-columns-spanned="1">
                  <text:p text:style-name="table_al">Tot het mandaat is besloten bij raadsbesluit van 30 juni 201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Beslissen omtrent ontwikkelverzoeken m.b.t. bouwplannen, <text:span text:style-name="nadrukondlijn">niet</text:span> volledig in overeenstemming met alle voorschriften en/of, anderszins, bestaand 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Regisseur openbare ruimte, Senior Beleidsadviseur Ruimtelijk Domein, Beleidsadviseur Ruimtelijk Domein, 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Besluitvorming omtrent toepassing artikel 3.7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Regisseur openbare ruimte, Projectleider, Beleids­adviseur Grondbedrijf, Senior Beleidsadviseur Ruimtelijk Domein, Beleidsadviseur Ruimtelijk Domein,</text:p>
                  <text:p text:style-name="table_al">Vastgoedbeheerder, Senior adviseur Vastgoed, Hoofd Onderhoud, Teamverantwoordelijke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Aangaan van planschadeovereen­komsten en uitvoering planschade­regeling c.q. -verordening en uitvoeren van overeenkomsten voor verhaal van kosten ten gevolge van planschade­vergoeding, inclusief het verrekenen van ambtelijke ur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Senior Beleidsadviseur Ruimtelijk Domein, Beleidsadviseur Ruimtelijk Domein, 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Principebesluit tot niet kopen op basis van de Wet voorkeursrecht gemeenten of een besluit om geen gebruik te maken van een eerste recht van koop of een optie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Regisseur openbare ruimte, Senior Beleidsadviseur Ruimtelijk Domein, Beleidsadviseur Ruimtelijk Domein, 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Beslissen omtrent ontheffing objecten onder hoogspanningslijn (artikel 2:2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Senior Beleidsadviseur Ruimtelijk Domein, Beleidsadviseur Ruimtelij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Verkeersbesluiten ex artikel 18, lid 1, onder d, van de Wegenverkeerswet, voor zover dit betreft verkeers­besluiten tot plaatsing van bord E7 (gehandicaptenparkeerplaats) ten gunste van een nader aangegeven (gehandicapten)voertui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Senior Beleidsadviseur Ruimtelijk Domein, Beleidsadviseur </text:p>
                  <text:p text:style-name="table_al">Ruimtelijk Domein, 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Verkeersbesluiten (niet zijnde tijdelijke verkeersmaatregelen ex artikel 34 BABW) ex artikel 18, lid 1, onder d, van de Wegenverkeerswet, voor zover elders niet gere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Senior Beleidsadviseur Ruimtelijk Domein, Beleidsadviseur Ruimtelijk Domein, 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Houden van aanbestedingen, vragen van offertes, adviezen en kostprijs­berekeningen ten behoeve van de voorbereiding en uitvoering c.q. realisering van binnen het desbetreffende domein behandeld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Senior Beleidsadviseur Ruimtelijk Domein, Beleidsadviseur Ruimtelijk Domein, 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Bevoegdheden als genoemd in de Aansluitverordening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Senior Beleidsadviseur Ruimtelijk Domein, Beleidsadviseur </text:p>
                  <text:p text:style-name="table_al">Ruimtelijk Domein, 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Aanschrijving inzake toelaten voor­zieningen voor verkeer en verlichting</text:p>
                  <text:p text:style-name="table_al">(artikel 2:2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Projectmedewerker, Senior Beleidsadviseur Ruimtelijk Domein, Beleidsadviseur Ruimtelijke Domein,</text:p>
                  <text:p text:style-name="table_al">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Het verlenen en intrekken van een vergunning op basis van de marktverordening gemeente Waddinxveen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Ontheffingen verlenen voor het bepaalde in de afdelingen 7, 8 en 14 van hoofdstuk 5 van de Regeling Voertuigen (art. 149 lid 1 sub d Wegenverkeerswet 1994 juncto art. 9.1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RDW</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6</text:p>
                </table:table-cell>
                <table:table-cell table:style-name="cell_frame_all" table:number-rows-spanned="1" table:number-columns-spanned="1">
                  <text:p text:style-name="table_al">Uitvoering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Ruimtelijk domein</text:p>
                </table:table-cell>
                <table:table-cell table:style-name="cell_frame_all" table:number-rows-spanned="1" table:number-columns-spanned="1"/>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4.2 DOMEIN RUIMTE, PROJECTE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errichten van voorbereidings- en uitvoeringshandelingen verband houdende met de voorbereiding en realisering van d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Projectmedewerker, Projectleider, Senior beleidsadviseur Ruimtelijk Domein,</text:p>
                  <text:p text:style-name="table_al">Beleidsadviseur Ruimtelij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lle bevoegdheden genoemd in de Algemene verordening ondergrondse infrastructuren Waddinxv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Projectmedewerker, Projectleider, Senior Beleidsadviseur Ruimtelijk Domein, Beleidsadviseur Ruimtelij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Aansprakelijk stellen voor schade door anderen aan gemeente-eigendom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mtrent het aangaan en ondertekenen van overeenkomsten tot verhuur, verpachting of anderszins in gebruik nemen van onroerende zake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Projectleider, Senior Beleidsadviseur Ruimtelijk Domein, Beleidsadviseur Ruimtelij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slissen omtrent het aangaan en ondertekenen van overeenkomsten tot verkoop en aankoop van onroerende zaken tot ten hoogste 200m2 of 50.000 euro en het inschrijven van verjaringen m.b.t. snippergro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Projectleider, Senior beleidsadviseur Ruimtelijk Domein, Beleidsadviseur Ruimtelij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Beslissen omtrent de vestiging van zakelijke rechten ten laste van gemeentelijke eigendommen tot het bedrag van ten hoogste 50.000 euro bij eenmalige opbrengsten of ko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Projectleider, Senior Beleidsadviseur Ruimtelijk Domein, Beleidsadviseur Ruimtelijk Domein</text:p>
                </table:table-cell>
                <table:table-cell table:style-name="cell_frame_all" table:number-rows-spanned="1" table:number-columns-spanned="1"/>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4.3</text:span>
                    <text:span text:style-name="nadrukvet">DOMEIN RUIMTE, ONDERHOUD</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Alle bevoegdheden genoemd in de Algemene verordening ondergrondse infrastructuren Waddinxve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fd Onderhoud, Teamverantwoordelijke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Alle bevoegdheden genoemd in Afvalstoffenverordening voor zover deze geen betrekking hebben op de invordering van gel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verantwoordelijke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Treffen van tijdelijke verkeersmaat­regelen ex artikel 34 BABW jo. artikel 18, lid 1, onder d, Wegenverkeerswet ( i.v.m. uitvoering van o.a. herstel-, recon­struc­tie- of andere werkzaamhe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fd Onderhoud, Teamverantwoordelijke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Uitvoerings­handelingen in het kader van de aanleg invalidenparkeer­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Uitvoeringsbesluiten Destruc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Aansprakelijk stellen voor schade door anderen aan gemeente-eigendomm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fd Onderhoud, Teamverantwoordelijke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Feitelijke handelingen in kader van beheer en t.b.v. behoud van kunstwerken in openbare ruim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Hoofd Onderhoud, Teamverantwoordelijke Onderhou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Houden van aanbestedingen, vragen van offertes, adviezen en kostprijs­berekeningen ten behoeve van de voorbereiding en uitvoering c.q. realisering van binnen het desbetreffende domein behandeld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fd Onderhoud, Teamverantwoordelijke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Vragen van offertes, adviezen en kostprijsberekeningen ten behoeve van de voorbereiding en uitvoering van aan het organisatieonderdeel opgedragen 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fd Onderhoud, Toezichthouder Wijkverzorging, Directievoerder Cultuurtechnisch Beheer, Directievoerder Civieltechnisch Beheer, Directievoerder Wijkverzorg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0</text:p>
                </table:table-cell>
                <table:table-cell table:style-name="cell_frame_all" table:number-rows-spanned="1" table:number-columns-spanned="1">
                  <text:p text:style-name="table_al">De bevoegdheden genoemd in de artikelen 4, 5, 6 en 7 van de Beleidsregels (woning)ontruimingen gemeente Waddinxveen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leidsadviseur ruimtelij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1</text:p>
                </table:table-cell>
                <table:table-cell table:style-name="cell_frame_all" table:number-rows-spanned="1" table:number-columns-spanned="1">
                  <text:p text:style-name="table_al">De bevoegdheid genoemd in artikel 10, lid 2, van de Verordening op het beheer en het gebruik van de gemeentelijke begraafplaatsen van de gemeente Waddinxveen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2</text:p>
                </table:table-cell>
                <table:table-cell table:style-name="cell_frame_all" table:number-rows-spanned="1" table:number-columns-spanned="1">
                  <text:p text:style-name="table_al">Afsluiten, wijzigen en opzeggen van verzekeringen voor gemeentelijk materieel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heerder Gemeentewerf en wagenpa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3</text:p>
                </table:table-cell>
                <table:table-cell table:style-name="cell_frame_all" table:number-rows-spanned="1" table:number-columns-spanned="1">
                  <text:p text:style-name="table_al">Voegen als benadeelde partij in strafproc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xpert Bedrijfsbureau en Verzekeringen, Hoofd Onderhoud, Beheerder Gemeentewerf en wagenpark, Directievoerder Civieltechnisch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4</text:p>
                </table:table-cell>
                <table:table-cell table:style-name="cell_frame_all" table:number-rows-spanned="1" table:number-columns-spanned="1">
                  <text:p text:style-name="table_al">Afhandelen van ingekomen schadeclaims, incl. finale kwijting voor zover van privaatrechtelijke aard, tot een maximum van € 1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fd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5</text:p>
                </table:table-cell>
                <table:table-cell table:style-name="cell_frame_all" table:number-rows-spanned="1" table:number-columns-spanned="1">
                  <text:p text:style-name="table_al">Noodkap van bomen, o.g.v. artikel 4:11, derde li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isseur openbare ruimte, Beleidsadviseur ruimtelijk domein, Projectleider</text:p>
                </table:table-cell>
                <table:table-cell table:style-name="cell_frame_all" table:number-rows-spanned="1" table:number-columns-spanned="1"/>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 </text:span>
                    <text:span text:style-name="nadrukvet">Afdoeningsman­daat (A) </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5.1 DOMEIN </text:span>
                    <text:span text:style-name="nadrukvet">BEDRIJFSVOERING, FINANCIË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igitaal) tekenen van betalings­opdrachten als kassi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ier is de instructie kassier vastgesteld en vigerend</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Afhandeling van waarborgsommen (terugbetaling of inning na geconstateerd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ministratief medewerker Bedrijfsvoering, werkzaam binnen het team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erhaal van kosten van bestuursdwang en opslag als bedoeld in artikel 8 van de beleidsregels (woning)ont­rui­min­gen gemeente Waddinxveen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dewerker belast met invor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De oninbaarverklaring van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In de richtlijnen zijn de criteria opgenomen waaronder van dit mandaat gebruik kan worden gemaakt.</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Beslissen op (administratieve) beroepen (als bedoeld in artikel 231, 2<text:span text:style-name="sup">e</text:span> lid, onder a, van de Gemeente­wet, respectievelijk de artikelen 24 en 25 van de Uitvoeringsregeling Invorderingswet 1990) gericht tegen beschik­kingen omtrent kwijtschel­ding van de gemeenteambtenaar belast met de invordering van gemeentelijke 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 en/of Belastingsamenwerking Gouwe-Rijnland (BSGR)</text:p>
                </table:table-cell>
                <table:table-cell table:style-name="cell_frame_all" table:number-rows-spanned="1" table:number-columns-spanned="1">
                  <text:p text:style-name="table_al">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Beslissen op (administratieve) beroepen (als bedoeld in artikel 231, 2<text:span text:style-name="sup">e</text:span> lid, onder a, van de Gemeente­wet, respectievelijk de artikelen 24 en 25 van de Uitvoeringsregeling Invorderingswet 1990) gericht tegen beschik­kingen omtrent kwijtschel­ding van de gemeenteambtenaar belast met de invordering van gemeentelijke belastingen, voor zover het een bedrag van € 1.000 niet te boven g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 en/of Belastingsamenwerking Gouwe-Rijnland (BSGR)</text:p>
                </table:table-cell>
                <table:table-cell table:style-name="cell_frame_all" table:number-rows-spanned="1" table:number-columns-spanned="1">
                  <text:p text:style-name="table_al">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De oninbaarverklaring van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financieel beheer en Concernadviseur financiën. </text:p>
                </table:table-cell>
                <table:table-cell table:style-name="cell_frame_all" table:number-rows-spanned="1" table:number-columns-spanned="1">
                  <text:p text:style-name="table_al">In de richtlijnen zijn de criteria opgenomen waaronder van dit mandaat gebruik kan worden gemaakt.</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5.2 DOMEIN </text:span>
                    <text:span text:style-name="nadrukvet">BEDRIJFSVOERING, INFORMATIEMANAGEMENT </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ter inschrijving aanbieden van een beperkingenbesluit dan wel een daarop betrekking hebbende beslissing in administratief beroep of rechterlijke uitspraak, conform artikel 15, eerste lid van de Wkp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ecialist Geo/Gis, Medewerker informatiemanagement,</text:p>
                  <text:p text:style-name="table_al"> Adviseur Geo-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ter inschrijving aanbieden van een verklaring met betrekking tot het vervallen van een beperking, conform artikel 15, derde lid van de Wkp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ecialist Geo/Gis, Medewerker informatiemanagement,</text:p>
                  <text:p text:style-name="table_al"> Adviseur Geo-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aanwijzen van een vervangend object als werkingsgebied indien een aangewezen object blijkens de bijbehorende registratie niet langer actueel is, conform artikel 7 Regeling Wkb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ecialist Geo/Gis</text:p>
                  <text:p text:style-name="table_al">Medewerker informatiemanagement,</text:p>
                  <text:p text:style-name="table_al">Adviseur Geo-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Het opstellen van een verklaring dat de aan te leveren essentialia overeenkomen met de inhoud van het brondocument, conform artikel 5 Regeling Wkb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pecialist Geo/Gis</text:p>
                  <text:p text:style-name="table_al">Medewerker informatiemanagement,</text:p>
                  <text:p text:style-name="table_al">Adviseur Geo-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Uitvoering Archiefwet: o.a. besluiten tot overbrengen van archief­bescheiden naar archiefbewaa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de­werkers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Vragen van offertes, adviezen en kostprijsberekeningen t.b.v. inkoop en “changes” ICT (updates e.d.), alsmede t.b.v. kostentoedeling “chang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informatiemanagement,</text:p>
                  <text:p text:style-name="table_al">informati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errichten van voorbereidings- en uitvoeringshandelingen (incl. geven van opdrachten aan derden) in kader van regievoering (uitbesteed) systeembeheer informatis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informatiemanagement,</text:p>
                  <text:p text:style-name="table_al">Informatie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Aanschaf en onderhoud hard- en software op het gebied van informatie- en communicatietechnologisch gebied met uitzondering van de websi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informatiemanagement,</text:p>
                  <text:p text:style-name="table_al">informati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et afbakenen van panden en verblijfsobjecten en het benoemen en afbakenen van standplaatsen en ligplaatsen als bedoeld in artikel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 </text:p>
                </table:table-cell>
                <table:table-cell table:style-name="cell_frame_all" table:number-rows-spanned="1" table:number-columns-spanned="1">
                  <text:p text:style-name="table_al">De bevoegdheid op grond van de Wet BAG is met de Verordening naamgeving en nummering (adressen) Waddinxveen 2010 (vastgesteld 15 december 2010), gemandateerd aan het college</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Het nemen van besluiten tot het vaststellen van nummeraanduidingen als bedoeld in artikel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ext:p text:style-name="table_al">De bevoegdheid op grond van de Wet BAG is met de Verordening naamgeving en nummering (adressen) Waddinxveen 2010 (vastgesteld 15 december 2010), gemandateerd aan het college</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Als ambtenaar aangewezen voor de vaststelling van definitieve geometrie zoals opgenomen in art 8 van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4</text:p>
                </table:table-cell>
                <table:table-cell table:style-name="cell_frame_all" table:number-rows-spanned="1" table:number-columns-spanned="1">
                  <text:p text:style-name="table_al">Als ambtenaar aangewezen/ bevoegd tot het opmaken van documenten waarin constateringen zijn vastgelegd, zoals bedoeld in art 10, onder b, van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5</text:p>
                </table:table-cell>
                <table:table-cell table:style-name="cell_frame_all" table:number-rows-spanned="1" table:number-columns-spanned="1">
                  <text:p text:style-name="table_al">Als ambtenaar aangewezen/ bevoegd tot het opmaken van documenten waarin constateringen zijn vastgelegd, zoals bedoeld in art 7, onder g,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 Toezichthouder Bouwen en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6</text:p>
                </table:table-cell>
                <table:table-cell table:style-name="cell_frame_all" table:number-rows-spanned="1" table:number-columns-spanned="1">
                  <text:p text:style-name="table_al">Het, ingevolge artikel 14 van de Wet basisregistratie adressen en gebouwen, zorg dragen voor een goede beschikbaarheid, werking en beveiliging van de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formatie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7</text:p>
                </table:table-cell>
                <table:table-cell table:style-name="cell_frame_all" table:number-rows-spanned="1" table:number-columns-spanned="1">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8</text:p>
                </table:table-cell>
                <table:table-cell table:style-name="cell_frame_all" table:number-rows-spanned="1" table:number-columns-spanned="1">
                  <text:p text:style-name="table_al">Het ingevolge artikel 13 van de Wet basisregistratie adressen en gebouwen zorgdragen dat brondocumenten waaraan een in de basisregistratie opgenomen gegeven is ontleend, blijvend bewaard wo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9</text:p>
                </table:table-cell>
                <table:table-cell table:style-name="cell_frame_all" table:number-rows-spanned="1" table:number-columns-spanned="1">
                  <text:p text:style-name="table_al">Het onderhouden dan wel doen onderhouden van het berichtenverkeer met de Landelijke Voorziening basisregistratie adressen en gebouwen zoals bedoeld in artikel 31 van de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0</text:p>
                </table:table-cell>
                <table:table-cell table:style-name="cell_frame_all" table:number-rows-spanned="1" table:number-columns-spanned="1">
                  <text:p text:style-name="table_al">Artikel 42 Wet BAG: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Artikel 11 Wet BGT; het zorgdragen voor het bijhouden van de geografische gegevens in de BGT door het langs elektronische weg leveren aan het Kadaster van de gegevens, bedoeld in de artikelen 7, lid 2 en 3, en 8 Wet BGT, volgens de systeem-beschrijving zoals bedoeld in artikelen 15, lid 2, en 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Artikel 12 Wet BGT; het zorgdragen voor afstemming met andere in de Wet BGT genoemde bronhouders over de begrenzing en de onderlinge aansluiting van de geografische objecten, voor zover dat nodig is om overlap van die objecten te voorkomen en om een land 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3</text:p>
                </table:table-cell>
                <table:table-cell table:style-name="cell_frame_all" table:number-rows-spanned="1" table:number-columns-spanned="1">
                  <text:p text:style-name="table_al">Artikel 13 Wet BGT; 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4</text:p>
                </table:table-cell>
                <table:table-cell table:style-name="cell_frame_all" table:number-rows-spanned="1" table:number-columns-spanned="1">
                  <text:p text:style-name="table_al">Artikel 14 Wet BGT; 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5</text:p>
                </table:table-cell>
                <table:table-cell table:style-name="cell_frame_all" table:number-rows-spanned="1" table:number-columns-spanned="1">
                  <text:p text:style-name="table_al">Artikel 27 en 28 Wet BGT; 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 Specialist Geo/Gis, Medewerk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6</text:p>
                </table:table-cell>
                <table:table-cell table:style-name="cell_frame_all" table:number-rows-spanned="1" table:number-columns-spanned="1">
                  <text:p text:style-name="table_al">Artikel 30 Wet BGT; het jaarlijks verrichten van een onderzoek naar de uitvoering van de krachtens de Wet BGT geldende verplichtingen en het zenden van een afschrift van de resultaten van dit onderzoek aan de Minister van BZ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Geo-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7</text:p>
                </table:table-cell>
                <table:table-cell table:style-name="cell_frame_all" table:number-rows-spanned="1" table:number-columns-spanned="1">
                  <text:p text:style-name="table_al">Artikel 9A Wet BRO (Basisregistratie Ondergrond); één maal per jaar controleren van de uitvoering van de krachtens de Wet BRO geldende verplichtingen en het zenden van een afschrift van de controleresultaten aan het Ministerie van Binnenlandse Zaken en Koninkrijksre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able:table-cell table:style-name="cell_frame_all" table:number-rows-spanned="1" table:number-columns-spanned="1">
                  <text:p text:style-name="table_al">Adviseur Geo-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8</text:p>
                </table:table-cell>
                <table:table-cell table:style-name="cell_frame_all" table:number-rows-spanned="1" table:number-columns-spanned="1">
                  <text:p text:style-name="table_al">Beslissingen ter uitvoering van het Besluit vergoeding kosten als gevolg van een wijziging nummeraandu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formatiemanager</text:p>
                </table:table-cell>
                <table:table-cell table:style-name="cell_frame_all" table:number-rows-spanned="1" table:number-columns-spanned="1"/>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5.3 DOMEIN </text:span>
                    <text:span text:style-name="nadrukvet">BEDRIJFSVOERING, </text:span>
                    <text:span text:style-name="nadrukvet">JURIDISCH ADVIES</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Correspondentie inzake behan­de­ling bezwaarschriften (verzenden van ontvangst­bevestigingen, vooraankondigingen en uitnodi­gingen hoorzitting c.a.) / artikel 6:14 Algemene wet bestuursrecht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Juridisch adviseur, juridisch controll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erdagen en/of opschorten beslissing op bezwaarschrift, artikel 7:10, tweede, derde en vier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Juridisch adviseur, juridisch controller.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stellen van een termijn als bedoeld in artikel 6.6 Awb, waarbinnen herstel van verzuim (ten aanzien van een bezwaarschrift) dient plaats te vin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zitter commissie bezwaarschrif­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Juridisch adviseur, Juridisch controll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Correspondentie inzake behan­de­ling klachten in voorfase (verzenden van ontvangstbevestigingen, kennis­geving (vooraankondigingen) inzake procedure) / hoofdstuk 9 Algemene wet bestuursrecht c.a.</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Klachtencoördinator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Niet-ontvankelijkheidsverklaring wegens op grond van artikel 6:6 Algemene wet bestuursrecht bij indienen van een bezwaarschrift gericht tegen een in mandaat genomen beslui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Het autoriseren van eindgebruikers bij de Dienst justitiële informatie a.d.h.v. “de voorschriften lokaal beheer ten aanzien van uittreksel justitiële documentatie gemeenten” en “Autorisatie- en controleprocedures aanvragen justitiële documentatie Waddinxve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okaal beheerder</text:p>
                </table:table-cell>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 juridisch controller is door het college aangewezen als lokaal beheerder.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Uitvoering planschade­regeling c.q. -verordening en uitvoeren van overeenkomsten voor verhaal van kosten ten gevolge van planschade­vergoed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Juridisch adviseur, Juridisch 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Besluiten op een verzoek tot; inzagerecht (art 13 en 14 AVG); recht op rectificatie (art 16 AVG); recht op het wissen van de gegevens (art 17 AVG);</text:p>
                  <text:p text:style-name="table_al">recht op beperking van de verwerking (art 18 AVG);</text:p>
                  <text:p text:style-name="table_al">recht op het overdragen van de gegevens (dataportabiliteit) (art 2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Juridisch adviseur, Juridisch controller</text:p>
                </table:table-cell>
                <table:table-cell table:style-name="cell_frame_all" table:number-rows-spanned="1" table:number-columns-spanned="1"/>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5.4 DOMEIN </text:span>
                    <text:span text:style-name="nadrukvet">BEDRIJFSVOERING, HRM</text:span>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Afsluiten, wijzigen en opzeggen van verzekeringen voor bestuurders en ambtenar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R-adviseur, concernadviseur H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Afhandelen van ingekomen schadeclaims, incl. finale kwijting voor zover van privaatrechtelijke aard, tot een maximum van € 1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R-adviseur, concernadviseur HR</text:p>
                </table:table-cell>
                <table:table-cell table:style-name="cell_frame_all" table:number-rows-spanned="1" table:number-columns-spanned="1"/>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5.5 DOMEIN </text:span>
                    <text:span text:style-name="nadrukvet">BEDIJFSVOERING, FACILITAIR</text:span>
                  </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erkopen afgeschreven meubilai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 facilitaire zaken </text:p>
                </table:table-cell>
                <table:table-cell table:style-name="cell_frame_all" table:number-rows-spanned="1" table:number-columns-spanned="1"/>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stuursorgaan</text:span>
                    <text:span text:style-name="nadrukvet">of namens de gemeente als rechtspersoon</text:span>
                  </text:p>
                </table:table-cell>
                <table:table-cell table:style-name="cell_frame_all" table:number-rows-spanned="1" table:number-columns-spanned="1">
                  <text:p text:style-name="table_al">
                    <text:span text:style-name="nadrukvet">Mandaat resp. volmacht</text:span>
                  </text:p>
                </table:table-cell>
                <table:table-cell table:style-name="cell_frame_all" table:number-rows-spanned="1" table:number-columns-spanned="1">
                  <text:p text:style-name="table_al">
                    <text:span text:style-name="nadrukvet">Ondertekenings­mandaat (O)/</text:span>
                    <text:span text:style-name="nadrukvet">Afdoeningsman­daat (A)</text:span>
                    <text:span text:style-name="nadrukvet">resp. volmacht</text:span>
                  </text:p>
                </table:table-cell>
                <table:table-cell table:style-name="cell_frame_all" table:number-rows-spanned="1" table:number-columns-spanned="1">
                  <text:p text:style-name="table_al">
                    <text:span text:style-name="nadrukvet">Ondermandaat </text:span>
                    <text:span text:style-name="nadrukvet">resp. volmach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7">
                  <text:p text:style-name="table_al">
                    <text:span text:style-name="nadrukvet">5.6</text:span>
                    <text:span text:style-name="nadrukvet">DOMEIN BEDRIJFSVOERING, VASTGOED</text:span>
                  </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Beslissen omtrent het aangaan en ondertekenen van overeenkomsten tot (ver)huur, (ver)pach­ting of anderszins ingebruikneming- of geving van onroerende zaken bijv. middels bruikleen.</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 </text:p>
                  <text:p text:style-name="table_al">Adviseu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Beslissen omtrent het aangaan en ondertekenen van overeenkomsten tot verkoop en aankoop van onroerende zaken, tot ten hoogste 200 m² of ten hoogste € 50.000.</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 Adviseu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Beslissen omtrent de vestiging van zakelijke rechten ten laste van gemeentelijke eigendommen tot een bedrag van maximaal € 50.000 bij eenmalige opbrengsten of ko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text:p>
                  <text:p text:style-name="table_al">Adviseu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Afsluiten, wijzigen en opzeggen van verzekeringen voor gemeentelijke eigendomm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 Adviseu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Afhandelen van ingekomen schadeclaims, incl. finale kwijting voor zover van privaatrechtelijke aard, tot een maximum van € 1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 Adviseu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Voegen als benadeelde partij in strafproc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 Adviseu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Incidenteel verhuur en ingebruik­geving van binnensport­accom­mo­daties en welzijnsaccommodaties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 Adviseu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Seizoensplanning/jaarplanning binnen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enior adviseur vastgoed, Adviseur Vastgoed</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435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5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5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Waddinxveen</meta:user-defined>
    <meta:user-defined meta:name="OVERHEIDop.Rubriek/DC.type">delegatie- of mandaatbesluit</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4-01</meta:user-defined>
    <meta:user-defined meta:name="DC.source">afdeling 10.1.1 van de Algemene wet bestuursrecht]|[1.0:c:BWBR0005537&amp;afdeling=10.1.1&amp;g=2023-06-01</meta:user-defined>
    <meta:user-defined meta:name="DCTERMS.alternative">Mandaten- en volmachtenregeling 2023</meta:user-defined>
    <dc:language>nl</dc:language>
    <meta:user-defined meta:name="OVERHEIDop.locatietype/OVERHEIDop.gebiedsmarkering">Gemeente</meta:user-defined>
    <meta:user-defined meta:name="DC.title">Mandaten- en volmachtenregeling 2023</meta:user-defined>
    <meta:user-defined meta:name="DCTERMS.W3CDTF/DCTERMS.available">2023-06-15</meta:user-defined>
    <meta:user-defined meta:name="DCTERMS.W3CDTF/OVERHEIDop.jaargang">2023</meta:user-defined>
    <meta:user-defined meta:name="OVERHEIDop.publicationIssue">254355</meta:user-defined>
    <meta:user-defined meta:name="OVERHEIDop.betreftRegeling">CVDR697188_1</meta:user-defined>
    <meta:user-defined meta:name="OVERHEIDop.GmbID/DC.identifier">gmb-2023-254355</meta:user-defined>
    <meta:user-defined meta:name="xs:date/OVERHEIDop.startdatum">2023-06-16</meta:user-defined>
    <meta:user-defined meta:name="OVERHEIDop.versieInformatie"/>
  </office:meta>
</office:document-meta>
</file>