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bouwen van een opslag-berging, ontvangen op 06-06-2023, zaaknummer TR-Z2023-0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bouwen van een opslag-berging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3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1102</meta:user-defined>
    <meta:user-defined meta:name="DCTERMS.abstract">bouwen van een opslag-berging</meta:user-defined>
    <dc:language>nl</dc:language>
    <meta:user-defined meta:name="OVERHEIDop.locatietype/OVERHEIDop.gebiedsmarkering">Punt</meta:user-defined>
    <meta:user-defined meta:name="DC.title">Gemeente Twenterand - aanvraag omgevingsvergunning, Hoffmansweg 6a 7671SM Vriezenveen, bouwen van een opslag-berging, ontvangen op 06-06-2023, zaaknummer TR-Z2023-00110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353</meta:user-defined>
    <meta:user-defined meta:name="OVERHEIDop.GmbID/DC.identifier">gmb-2023-254353</meta:user-defined>
    <meta:user-defined meta:name="OVERHEIDop.versieInformatie"/>
  </office:meta>
</office:document-meta>
</file>