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Dr. L.J.F. Janssenstraat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 juni 2023, <text:span text:style-name="nadrukvet">Dr. L.J.F. Janssenstraat 24</text:span>, het plaatsen van een schutting (175690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35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690-2023</meta:user-defined>
    <dc:language>nl</dc:language>
    <meta:user-defined meta:name="OVERHEIDop.locatietype/OVERHEIDop.gebiedsmarkering">Adres</meta:user-defined>
    <meta:user-defined meta:name="DC.title">Aanvraag vergunning voor het plaatsen van een schutting aan Dr. L.J.F. Janssenstraat 24 te Emm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351</meta:user-defined>
    <meta:user-defined meta:name="OVERHEIDop.GmbID/DC.identifier">gmb-2023-254351</meta:user-defined>
    <meta:user-defined meta:name="OVERHEIDop.versieInformatie"/>
  </office:meta>
</office:document-meta>
</file>