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9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Z/22/200250 / W2022-0650 voor een omgevingsvergunning betreffende het uitbreiden van een woning aan de achterzijde op locatie Molendijk 129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3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dijk 129 te Nieuwe-Tong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435</meta:user-defined>
    <meta:user-defined meta:name="OVERHEIDop.GmbID/DC.identifier">gmb-2023-25435</meta:user-defined>
    <meta:user-defined meta:name="OVERHEIDop.versieInformatie"/>
  </office:meta>
</office:document-meta>
</file>