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een pand aan Kanselpoortweg 1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Kanselpoortweg 1, 4201 HH</text:span> (ingekomen 06/06 ’23) </text:p>
            <text:p text:style-name="common-al">het wijzigen van het gebruik van een pand , handelen in strijd met regels ruimtelijke ordening, Rijks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34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4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4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het gebruik van een pand aan Kanselpoortweg 1 te Gorinchem</meta:user-defined>
    <meta:user-defined meta:name="DCTERMS.W3CDTF/DCTERMS.available">2023-06-13</meta:user-defined>
    <meta:user-defined meta:name="DCTERMS.W3CDTF/OVERHEIDop.jaargang">2023</meta:user-defined>
    <meta:user-defined meta:name="OVERHEIDop.publicationIssue">254343</meta:user-defined>
    <meta:user-defined meta:name="OVERHEIDop.GmbID/DC.identifier">gmb-2023-254343</meta:user-defined>
    <meta:user-defined meta:name="OVERHEIDop.versieInformatie"/>
  </office:meta>
</office:document-meta>
</file>