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/23/206994 / W2023-0277 voor een omgevingsvergunning betreffende het kappen van een boom op locatie De Toekomst 1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34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116 te Ouddorp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4342</meta:user-defined>
    <meta:user-defined meta:name="OVERHEIDop.GmbID/DC.identifier">gmb-2023-254342</meta:user-defined>
    <meta:user-defined meta:name="OVERHEIDop.versieInformatie"/>
  </office:meta>
</office:document-meta>
</file>