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16059 - De Geest 29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7 fijnsparren</text:p>
            <text:p text:style-name="common-al">Locatie : De Geest 29 Beek</text:p>
            <text:p text:style-name="common-al">Datum besluit : 8 juni 2023</text:p>
            <text:p text:style-name="common-al">Datum verzending : 8 juni 2023</text:p>
            <text:p text:style-name="common-al">Zaaknummer ODRN: W.Z23.1043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3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816059 - De Geest 29 Beek.</meta:user-defined>
    <meta:user-defined meta:name="DCTERMS.W3CDTF/DCTERMS.available">2023-06-12</meta:user-defined>
    <meta:user-defined meta:name="DCTERMS.W3CDTF/OVERHEIDop.jaargang">2023</meta:user-defined>
    <meta:user-defined meta:name="OVERHEIDop.publicationIssue">254341</meta:user-defined>
    <meta:user-defined meta:name="OVERHEIDop.GmbID/DC.identifier">gmb-2023-254341</meta:user-defined>
    <meta:user-defined meta:name="OVERHEIDop.versieInformatie"/>
  </office:meta>
</office:document-meta>
</file>