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doorbraken in de woning aan Pluim-es 4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luim-es 42: het realiseren van twee doorbraken in de woning (datum ontvangst: 6 januari 202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4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realiseren van twee doorbraken in de woning aan Pluim-es 42 te Krimpen aan den IJss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34</meta:user-defined>
    <meta:user-defined meta:name="OVERHEIDop.GmbID/DC.identifier">gmb-2023-25434</meta:user-defined>
    <meta:user-defined meta:name="OVERHEIDop.versieInformatie"/>
  </office:meta>
</office:document-meta>
</file>