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W 35 in 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3 een aanvraag ontvangen voor het verbouwen van het pand en het plaatsen van zonnepanelen op de locatie Hoofdstraat W 35 in 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33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bouwen van het pand en het plaatsen van zonnepanelen, Hoofdstraat W 35 in  Winsum (7 juni 2023)</meta:user-defined>
    <dc:language>nl</dc:language>
    <meta:user-defined meta:name="OVERHEIDop.locatietype/OVERHEIDop.gebiedsmarkering">Punt</meta:user-defined>
    <meta:user-defined meta:name="DC.title">Ontvangst aanvraag omgevingsvergunning, Hoofdstraat W 35 in  Winsu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37</meta:user-defined>
    <meta:user-defined meta:name="OVERHEIDop.GmbID/DC.identifier">gmb-2023-254337</meta:user-defined>
    <meta:user-defined meta:name="OVERHEIDop.versieInformatie"/>
  </office:meta>
</office:document-meta>
</file>