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ontvangst Omgevingsvergunning, Wemenstraat 61 in Hengelo</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realiseren van 5 woningen op de eerste en tweede verdieping Wemenstraat 61 op locatie Wemenstraat 61 in Hengelo. De aanvraag is aangevraagd als regulier maar is een uitgebreide aanvraag deze aanvraag is geregistreerd onder zaaknummer Z2023-000008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33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menstraat 61 in Hengelo</meta:user-defined>
    <dc:language>nl</dc:language>
    <meta:user-defined meta:name="OVERHEIDop.locatietype/OVERHEIDop.gebiedsmarkering">Punt</meta:user-defined>
    <meta:user-defined meta:name="DC.title">rectificatie ontvangst Omgevingsvergunning, Wemenstraat 61 in Hengelo</meta:user-defined>
    <meta:user-defined meta:name="DCTERMS.W3CDTF/DCTERMS.available">2023-06-13</meta:user-defined>
    <meta:user-defined meta:name="DCTERMS.W3CDTF/OVERHEIDop.jaargang">2023</meta:user-defined>
    <meta:user-defined meta:name="OVERHEIDop.publicationIssue">254331</meta:user-defined>
    <meta:user-defined meta:name="OVERHEIDop.GmbID/DC.identifier">gmb-2023-254331</meta:user-defined>
    <meta:user-defined meta:name="OVERHEIDop.versieInformatie"/>
  </office:meta>
</office:document-meta>
</file>