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van Kinsbergenlaan 41, 3742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van Kinsbergenlaan 41, 3742PH Baarn</text:span>, het realiseren van 2 airco units (20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32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97</meta:user-defined>
    <meta:user-defined meta:name="DCTERMS.abstract">het realiseren van 2 airco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van Kinsbergenlaan 41, 3742PH Baa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27</meta:user-defined>
    <meta:user-defined meta:name="OVERHEIDop.GmbID/DC.identifier">gmb-2023-254327</meta:user-defined>
    <meta:user-defined meta:name="OVERHEIDop.versieInformatie"/>
  </office:meta>
</office:document-meta>
</file>