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waanstraat 14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Zwaanstraat 14 te Eede voor het uitbreiden van de woning (OV-2022383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9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43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waanstraat 14 Eede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432</meta:user-defined>
    <meta:user-defined meta:name="OVERHEIDop.GmbID/DC.identifier">gmb-2023-25432</meta:user-defined>
    <meta:user-defined meta:name="OVERHEIDop.versieInformatie"/>
  </office:meta>
</office:document-meta>
</file>