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icië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WABO-2023-066 voor een omgevingsvergunning op locatie Galicië 2 te Leusden. De vergunning is toegekend. Het besluit betreft het plaatsen van een buitenunit aan de zij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430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licië 2 te Leusd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05</meta:user-defined>
    <meta:user-defined meta:name="OVERHEIDop.GmbID/DC.identifier">gmb-2023-254305</meta:user-defined>
    <meta:user-defined meta:name="OVERHEIDop.versieInformatie"/>
  </office:meta>
</office:document-meta>
</file>