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842431 - Wylerbaan 25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ylerbaan 25 Groesbeek</text:p>
            <text:p text:style-name="common-al">Omschrijving : verlengen van tijdelijk bewonen van tuinhuis met 4 jaar</text:p>
            <text:p text:style-name="common-al">Datum ontvangst : 7 juni 2023</text:p>
            <text:p text:style-name="common-al">Zaaknummer ODRN : W.Z23.10472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4301</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01</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01</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aanvraag omgevingsvergunning – OLO 7842431 - Wylerbaan 25 Groesbeek</meta:user-defined>
    <meta:user-defined meta:name="DCTERMS.W3CDTF/DCTERMS.available">2023-06-12</meta:user-defined>
    <meta:user-defined meta:name="DCTERMS.W3CDTF/OVERHEIDop.jaargang">2023</meta:user-defined>
    <meta:user-defined meta:name="OVERHEIDop.publicationIssue">254301</meta:user-defined>
    <meta:user-defined meta:name="OVERHEIDop.GmbID/DC.identifier">gmb-2023-254301</meta:user-defined>
    <meta:user-defined meta:name="OVERHEIDop.versieInformatie"/>
  </office:meta>
</office:document-meta>
</file>