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alkenburg aan de Geul maken bekend, dat zij de volgende dagen hebben aangewezen als collectieve festiviteit als bedoeld in artikel 4.2 van de APV Valkenburg aan de Geul 2022:</text:p>
            <text:p text:style-name="al">Auw Wieverbal d.d. 16 februari 2023;</text:p>
            <text:p text:style-name="al">Carnavalszondag d.d. 19 februari 2023;</text:p>
            <text:p text:style-name="al">Carnavalsmaandag d.d. 20 februari 2023;</text:p>
            <text:p text:style-name="al">Carnavalsdinsdag d.d. 21 februari 2023;</text:p>
            <text:p text:style-name="al">Amstel gold race zaterdag d.d. 15 april 2023;</text:p>
            <text:p text:style-name="al">Amstel gold race zondag d.d. 16 april 2023;</text:p>
            <text:p text:style-name="al">Bokkemert d.d. 8 oktober 2023.</text:p>
            <text:p text:style-name="al"/>
            <text:p text:style-name="al">De bovenstaande dagen worden collectief aangewezen wat betekent dat iedere individuele ondernemer nog vijf dagen vrij in te vullen heeft op basis van de 12 dagen regeling. </text:p>
            <text:p text:style-name="al"/>
            <text:p text:style-name="al">Voor eventuele nadere inlichtingen kunt u contact opnemen met de heer D. Groenen, bereikbaar onder telefoonnummer 14 04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4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Onbekend</meta:user-defined>
    <meta:user-defined meta:name="DCTERMS.alternative">Aanwijzing collectieve festiviteiten 2023</meta:user-defined>
    <dc:language>nl</dc:language>
    <meta:user-defined meta:name="OVERHEIDop.locatietype/OVERHEIDop.gebiedsmarkering">Gemeente</meta:user-defined>
    <meta:user-defined meta:name="DC.title">Aanwijzing collectieve festiviteiten 2023</meta:user-defined>
    <meta:user-defined meta:name="DCTERMS.W3CDTF/DCTERMS.available">2023-01-19</meta:user-defined>
    <meta:user-defined meta:name="DCTERMS.W3CDTF/OVERHEIDop.jaargang">2023</meta:user-defined>
    <meta:user-defined meta:name="OVERHEIDop.publicationIssue">25430</meta:user-defined>
    <meta:user-defined meta:name="OVERHEIDop.GmbID/DC.identifier">gmb-2023-25430</meta:user-defined>
    <meta:user-defined meta:name="OVERHEIDop.versieInformatie"/>
  </office:meta>
</office:document-meta>
</file>