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epenlaan 4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2 een aanvraag om een omgevingsvergunning voor het wijzigen van het gebruik van een deel van de garage (ca. 28,6m2) voor Bread en Breakfas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Iepenlaan 43 Bloemendaa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43</meta:user-defined>
    <meta:user-defined meta:name="OVERHEIDop.GmbID/DC.identifier">gmb-2023-2543</meta:user-defined>
    <meta:user-defined meta:name="OVERHEIDop.versieInformatie"/>
  </office:meta>
</office:document-meta>
</file>