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de woning op het perceel Jan Tooropstraat 10, 3817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op het perceel Jan Tooropstraat 10, 3817 PZ Amersfoort</text:span>
          </text:p>
            <text:p text:style-name="common-al">De Gemeente Amersfoort heeft op 10-05-2023 een aanvraag voor een omgevingsvergunning ontvangen voor het plaatsen in het achterdakvlak van een tweede dakkapel en aan de achtergevel het uitbreiden van de woning op het perceel Jan Tooropstraat 10, 3817 PZ Amersfoort, met kenmerk CLZ-0000321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7-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29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7</meta:user-defined>
    <dc:language>nl</dc:language>
    <meta:user-defined meta:name="OVERHEIDop.locatietype/OVERHEIDop.gebiedsmarkering">Punt</meta:user-defined>
    <meta:user-defined meta:name="DC.title">Ontvangen aanvraag omgevingsvergunning voor het verbouwen van de woning op het perceel Jan Tooropstraat 10, 3817 PZ Amersfoort</meta:user-defined>
    <meta:user-defined meta:name="DCTERMS.W3CDTF/DCTERMS.available">2023-06-12</meta:user-defined>
    <meta:user-defined meta:name="DCTERMS.W3CDTF/OVERHEIDop.jaargang">2023</meta:user-defined>
    <meta:user-defined meta:name="OVERHEIDop.publicationIssue">254299</meta:user-defined>
    <meta:user-defined meta:name="OVERHEIDop.GmbID/DC.identifier">gmb-2023-254299</meta:user-defined>
    <meta:user-defined meta:name="OVERHEIDop.versieInformatie"/>
  </office:meta>
</office:document-meta>
</file>