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vergunning Stichting Welzijn &amp; Ondersteuning te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ijnacker-Nootdorp heeft een ontwerpbesluit genomen op de aanvraag van de paracommerciële openbare inrichting Stichting Welzijn &amp; Ondersteuning Pijnacker-Nootdorp voor een alcoholwetvergunning. De burgemeester is voornemens de gevraagde vergunning te verlenen.</text:p>
            <text:p text:style-name="common-al">
            <text:span text:style-name="nadrukvet"/>
          </text:p>
            <text:p text:style-name="common-al">
            <text:span text:style-name="nadrukvet">Gegevens</text:span>
          </text:p>
            <text:p text:style-name="common-al">Betreft: Stichting Welzijn &amp; Ondersteuning Pijnacker-Nootdorp </text:p>
            <text:p text:style-name="common-al">Locatie: Floralaan 102, 2643 HD Pijnacker</text:p>
            <text:p text:style-name="common-al">Zaaknummer: 1430743</text:p>
            <text:p text:style-name="common-al">
            <text:span text:style-name="nadrukvet"/>
          </text:p>
            <text:p text:style-name="common-al">
            <text:span text:style-name="nadrukvet">Ter inzage</text:span>
          </text:p>
            <text:p text:style-name="common-al">Het ontwerpbesluit met bijbehorende stukken liggen met ingang van 8 juni 2023 zes weken ter inzage.</text:p>
            <text:p text:style-name="common-al">
            <text:span text:style-name="nadrukvet"/>
          </text:p>
            <text:p text:style-name="common-al">
            <text:span text:style-name="nadrukvet">Zienswijze</text:span>
          </text:p>
            <text:p text:style-name="common-al">Tegen het ontwerpbesluit kunnen belanghebbenden gedurende bovengenoemde termijn zowel schriftelijk als mondeling zienswijzen naar voren brengen. Schriftelijke zienswijzen kunt u richten aan de burgemeester van de gemeente Pijnacker-Nootdorp, Postbus 1, 2640 AA Pijnacker-Nootdorp.</text:p>
            <text:p text:style-name="common-al">Als u van de mogelijkheid gebruik wilt maken om een mondelinge zienswijze in te brengen, kunt u, na het maken van een afspraak daartoe, terecht bij team APV en Bijzondere wetten, via telefoonnummer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29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9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9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werpbesluit alcoholwetvergunning Stichting Welzijn &amp; Ondersteuning te Pijnacker]</meta:user-defined>
    <meta:user-defined meta:name="DCTERMS.W3CDTF/DCTERMS.available">2023-06-12</meta:user-defined>
    <meta:user-defined meta:name="DCTERMS.W3CDTF/OVERHEIDop.jaargang">2023</meta:user-defined>
    <meta:user-defined meta:name="OVERHEIDop.publicationIssue">254297</meta:user-defined>
    <meta:user-defined meta:name="OVERHEIDop.GmbID/DC.identifier">gmb-2023-254297</meta:user-defined>
    <meta:user-defined meta:name="OVERHEIDop.versieInformatie"/>
  </office:meta>
</office:document-meta>
</file>