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413 - het verbreden van een dakkapel op de locatie Eendrachtstraat 14, 1541 AG Koog aan de Zaan</text:p>
            <text:p text:style-name="common-al">Besluit verzonden: 08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29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9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9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41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96</meta:user-defined>
    <meta:user-defined meta:name="OVERHEIDop.GmbID/DC.identifier">gmb-2023-254296</meta:user-defined>
    <meta:user-defined meta:name="OVERHEIDop.versieInformatie"/>
  </office:meta>
</office:document-meta>
</file>