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mersfoortseweg 98, 3941EP Doorn, Melding klein evenement voor een kinderevenement op 8 juli 2023 van 10:00 uur tot 16:00 uur (RX2023-00001254, 8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mersfoortseweg 98, 3941EP Doorn, Melding klein evenement voor een kinderevenement op 8 juli 2023 van 10:00 uur tot 16:00 uur (RX2023-00001254, 8 jun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29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Amersfoortseweg 98, 3941EP Doorn, Melding klein evenement voor een kinderevenement op 8 juli 2023 van 10:00 uur tot 16:00 uur (RX2023-00001254, 8 jun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mersfoortseweg 98, 3941EP Doorn, Melding klein evenement voor een kinderevenement op 8 juli 2023 van 10:00 uur tot 16:00 uur (RX2023-00001254, 8 juni 2023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93</meta:user-defined>
    <meta:user-defined meta:name="OVERHEIDop.GmbID/DC.identifier">gmb-2023-254293</meta:user-defined>
    <meta:user-defined meta:name="OVERHEIDop.versieInformatie"/>
  </office:meta>
</office:document-meta>
</file>