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2 coniferen op het perceel Oranjelaan 26, 3818 G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2 coniferen op het perceel Oranjelaan 26, 3818 GR Amersfoort</text:span>
          </text:p>
            <text:p text:style-name="common-al">De Gemeente Amersfoort heeft op 05-06-2023 een aanvraag voor een omgevingsvergunning ontvangen voor het kappen van 2 coniferen op het perceel Oranjelaan 26, 3818 GR Amersfoort, met kenmerk CLZ-0000364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31-07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4292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292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292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3640</meta:user-defined>
    <dc:language>nl</dc:language>
    <meta:user-defined meta:name="OVERHEIDop.locatietype/OVERHEIDop.gebiedsmarkering">Punt</meta:user-defined>
    <meta:user-defined meta:name="DC.title">Ontvangen aanvraag omgevingsvergunning voor het kappen van 2 coniferen op het perceel Oranjelaan 26, 3818 GR Amersfoort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4292</meta:user-defined>
    <meta:user-defined meta:name="OVERHEIDop.GmbID/DC.identifier">gmb-2023-254292</meta:user-defined>
    <meta:user-defined meta:name="OVERHEIDop.versieInformatie"/>
  </office:meta>
</office:document-meta>
</file>