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weder van Boesichemstraat 2, 4132 C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eft de gemeente een aanvraag omgevingsvergunning (regulier) ontvangen voor het perceel Sweder van Boesichemstraat 2, 4132 CN Vianen. De aanvraag is geregistreerd onder zaaknummer OVR-2023-002489. De aanvraag betreft het vervangen en wijzigen van een kozijn a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29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89</meta:user-defined>
    <dc:language>nl</dc:language>
    <meta:user-defined meta:name="OVERHEIDop.locatietype/OVERHEIDop.gebiedsmarkering">Punt</meta:user-defined>
    <meta:user-defined meta:name="DC.title">Ingekomen aanvraag omgevingsvergunning Sweder van Boesichemstraat 2, 4132 CN Vian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90</meta:user-defined>
    <meta:user-defined meta:name="OVERHEIDop.GmbID/DC.identifier">gmb-2023-254290</meta:user-defined>
    <meta:user-defined meta:name="OVERHEIDop.versieInformatie"/>
  </office:meta>
</office:document-meta>
</file>