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p basis van artikel 2:57, lid 1 onder 1 van de Algemene plaatselijke verordening 2023 </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2:57, lid 1 onder 1 van de Algemene plaatselijke verordening 2023 (Apv); </text:p>
            <text:p text:style-name="al"/>
            <text:p text:style-name="al">overwegende dat:</text:p>
            <text:p text:style-name="al"/>
            <text:p text:style-name="al">het in het kader van de openbare orde en het ter voorkoming overlast, gevaar of schade gewenst is om klompenpaden aan te wijzen als plaatsen waar het verboden is om honden te laten verblijven of te laten lopen;</text:p>
            <text:p text:style-name="al"/>
            <text:p text:style-name="al">voorkomen moet worden dat honden op dergelijke paden dieren verstoren en dierziekten verspreiden;</text:p>
            <text:p text:style-name="al"/>
            <text:p text:style-name="al">artikel 2:57 lid 1 onder 1 van de Apv de mogelijkheid biedt om plaatsen aan te wijzen waar het verboden is om honden te laten verblijven of te laten lopen;</text:p>
          </text:section>
        </text:section>
        <text:section text:name="regeling-tekst_id1-3-2-2" text:style-name="regeling-tekst">
          <text:section text:name="artikel_id1-3-2-2-1" text:style-name="artikel">
            <text:p text:style-name="artikel_kop_titel"><text:span text:style-name="artikel_kop_label"/> </text:p>
            <text:p text:style-name="al">B E S L U I T : </text:p>
            <text:list text:style-name="id1-3-2-2-1-3">
              <text:list-item text:style-override="id1-3-2-2-1-3-1">
                <text:number>1.</text:number>
                <text:p text:style-name="al">zogenaamde klompenpaden aan te wijzen als plaatsen waar het verboden is om honden te laten verblijven of te laten lopen;</text:p>
              </text:list-item>
              <text:list-item text:style-override="id1-3-2-2-1-3-2">
                <text:number>2.</text:number>
                <text:p text:style-name="al">het verbod geldt voor klompenpaden, zoals aangegeven op deze website: <text:a xlink:href="https://klompenpaden.nl/" xlink:type="simple"><text:span text:style-name="nadrukondlijn">https://klompenpaden.nl/</text:span></text:a>. Het klompenpad wordt in het terrein aangeduid met specifieke borden, waarop ook het verbod “verboden voor honden” wordt aangegeven;</text:p>
              </text:list-item>
              <text:list-item text:style-override="id1-3-2-2-1-3-3">
                <text:number>3.</text:number>
                <text:p text:style-name="al">dit verbod geldt niet voor openbare wegen (zie Wegenwet) buiten de bebouwde kom;</text:p>
              </text:list-item>
              <text:list-item text:style-override="id1-3-2-2-1-3-4">
                <text:number>4.</text:number>
                <text:p text:style-name="al">het aanwijzingsbesluit op basis van artikel 2:57 van de Apv van 11 mei 2021 in te trekken;</text:p>
              </text:list-item>
              <text:list-item text:style-override="id1-3-2-2-1-3-5">
                <text:number>5.</text:number>
                <text:p text:style-name="al">dit aanwijzingsbesluit treedt in werking op 1 juni 2023.</text:p>
              </text:list-item>
            </text:list>
          </text:section>
        </text:section>
        <text:section text:name="regeling-sluiting_id1-3-2-3" text:style-name="regeling-sluiting">
          <text:section text:name="ondertekening_id1-3-2-3-1">
            <text:p><text:span text:style-name="functie">Borculo, 2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7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Aanwijzingsbesluit op basis van artikel 2:57, lid 1 onder 1 van de Algemene plaatselijke verordening 2023</meta:user-defined>
    <dc:language>nl</dc:language>
    <meta:user-defined meta:name="OVERHEIDop.locatietype/OVERHEIDop.gebiedsmarkering">Gemeente</meta:user-defined>
    <meta:user-defined meta:name="DC.title">Aanwijzingsbesluit op basis van artikel 2:57, lid 1 onder 1 van de Algemene plaatselijke verordening 2023</meta:user-defined>
    <meta:user-defined meta:name="DCTERMS.W3CDTF/DCTERMS.available">2023-06-12</meta:user-defined>
    <meta:user-defined meta:name="DCTERMS.W3CDTF/OVERHEIDop.jaargang">2023</meta:user-defined>
    <meta:user-defined meta:name="OVERHEIDop.publicationIssue">254278</meta:user-defined>
    <meta:user-defined meta:name="OVERHEIDop.betreftRegeling">CVDR697183_1</meta:user-defined>
    <meta:user-defined meta:name="OVERHEIDop.GmbID/DC.identifier">gmb-2023-254278</meta:user-defined>
    <meta:user-defined meta:name="xs:date/OVERHEIDop.startdatum">2023-06-13</meta:user-defined>
    <meta:user-defined meta:name="OVERHEIDop.versieInformatie"/>
  </office:meta>
</office:document-meta>
</file>