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aasvuren en verbranden snoeihout 2023</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5:35, lid 5, onder d van de Algemene plaatselijke verordening 2023 (Apv); </text:p>
            <text:p text:style-name="al"/>
            <text:p text:style-name="al">B E S L U I T : </text:p>
            <text:p text:style-name="al"/>
            <text:p text:style-name="al">de navolgende nadere regels vast te stellen voor paasvuren en het verbranden van snoeihout waardoor het verbod als bedoeld in artikel 5:35, eerste lid niet gel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Voor de toepassing van dit besluit wordt verstaan onder:</text:p>
            <text:p text:style-name="al"/>
            <text:list text:style-name="id1-3-2-2-1-4">
              <text:list-item text:style-override="id1-3-2-2-1-4-1">
                <text:number>a.</text:number>
                <text:p text:style-name="al">snoeihout: alle takken en bladeren die van bomen en struiken worden gehaald in het kader van duurzaam onderhoud en takken en bladeren die overblijven na het rooien van bomen en struiken. Stammen en takken met een doorsnede van meer dan 25 cm., stobben en stronken vallen niet onder het begrip “snoeihout”;</text:p>
              </text:list-item>
              <text:list-item text:style-override="id1-3-2-2-1-4-2">
                <text:number>b.</text:number>
                <text:p text:style-name="al">landschappelijk onderhoud: snoeiwerkzaamheden in het kader van klein landschapsbeheer, die noodzakelijk zijn om de omvang en kwaliteit van waardevolle cultuurlandschappen in stand te houden en die plaatsvinden buiten de bebouwde kom en buiten erven en tuinen;</text:p>
              </text:list-item>
              <text:list-item text:style-override="id1-3-2-2-1-4-3">
                <text:number>c.</text:number>
                <text:p text:style-name="al">erf: huis met de erbij behorende grond;</text:p>
              </text:list-item>
              <text:list-item text:style-override="id1-3-2-2-1-4-4">
                <text:number>d.</text:number>
                <text:p text:style-name="al">tuin: omheind of afgeperkt stuk grond, behorende bij een (woon)huis en daaraan sluitend, waar bloemen gekweekt of groenten enz. geteeld worden;</text:p>
              </text:list-item>
              <text:list-item text:style-override="id1-3-2-2-1-4-5">
                <text:number>e.</text:number>
                <text:p text:style-name="al">paasvuur: een vreugdevuur, dat bij wijze van traditie ter gelegenheid van Pasen op 1<text:span text:style-name="sup">e</text:span> of 2<text:span text:style-name="sup">e</text:span> Paasdag wordt ontstoken. Een paasvuur in de (kleine) kernen en buurtschappen is in</text:p>
              </text:list-item>
              <text:list-item text:style-override="id1-3-2-2-1-4-6">
                <text:number>f.</text:number>
                <text:p text:style-name="al">ieder geval toegestaan als die voldoet aan de richtlijnen. Daarbij hoeft er geen sprake te zijn van traditie. Ligt een paasvuur daarbuiten? Dan kan er alleen gestookt worden als er al vele jaren op die plek een paasvuur wordt ontstoken. </text:p>
              </text:list-item>
            </text:list>
          </text:section>
          <text:section text:name="artikel_id1-3-2-2-2" text:style-name="artikel">
            <text:p text:style-name="artikel_kop_titel"><text:span text:style-name="artikel_kop_label">Artikel</text:span> <text:span text:style-name="artikel_kop_nr">2</text:span> Paasvuren</text:p>
            <text:p text:style-name="al">Het in artikel 5:35, eerste lid, gestelde verbod geldt niet voor zover het betreft paasvuren, als voldaan wordt aan de volgende voorschriften:</text:p>
            <text:p text:style-name="al"/>
            <text:list text:style-name="id1-3-2-2-2-4">
              <text:list-item text:style-override="id1-3-2-2-2-4-1">
                <text:number>a.</text:number>
                <text:p text:style-name="al">Het hout voor het paasvuur mag alleen bestaan uit snoeihout. Dit snoeihout mag zowel afkomstig zijn van snoei- en rooiwerkzaamheden in het kader van landschappelijk onderhoud, als van andere snoeiwerkzaamheden. Het snoeihout mag dus ook afkomstig zijn van bijvoorbeeld particuliere erven en uit particuliere tuinen. Het snoeihout mag niet afkomstig zijn van bedrijven die bedrijfsmatig (grof) tuinafval inzamelen. Het snoeihout voor de openbare paasvuren mag ook bestaan uit stammen en takken met een doorsnede van meer dan 25 cm.</text:p>
              </text:list-item>
              <text:list-item text:style-override="id1-3-2-2-2-4-2">
                <text:number>b.</text:number>
                <text:p text:style-name="al">De organisator van het paasvuur meldt dit uiterlijk 1 maart bij gemeente Berkelland.</text:p>
              </text:list-item>
              <text:list-item text:style-override="id1-3-2-2-2-4-3">
                <text:number>c.</text:number>
                <text:p text:style-name="al">Tijdens de verbranding moet er continu toezicht zijn op het paasvuur door een meerderjarige persoon om brandoverslag en ongelukken te voorkomen.</text:p>
              </text:list-item>
              <text:list-item text:style-override="id1-3-2-2-2-4-4">
                <text:number>d.</text:number>
                <text:p text:style-name="al">Bij mist mag er geen verbranding plaatsvinden.</text:p>
              </text:list-item>
              <text:list-item text:style-override="id1-3-2-2-2-4-5">
                <text:number>e.</text:number>
                <text:p text:style-name="al">Het verbranden is niet toegestaan bij een windkracht minder dan één Beaufort (minimaal 0,3 m/s) of meer dan vier Beaufort (maximaal 6 meter per seconde).</text:p>
              </text:list-item>
              <text:list-item text:style-override="id1-3-2-2-2-4-6">
                <text:number>f.</text:number>
                <text:p text:style-name="al">Door de verbranding mag geen overlast voor de omgeving en het verkeer optreden.</text:p>
              </text:list-item>
              <text:list-item text:style-override="id1-3-2-2-2-4-7">
                <text:number>g.</text:number>
                <text:p text:style-name="al">Bij het opbouwen van het paasvuur wordt rekening gehouden met de afstandsrichtlijnen van de Veiligheidsregio (VNOG). De brandweer controleert op ons verzoek vooraf of het paasvuur aan de richtlijnen voldoet. In bijzondere gevallen kunnen deze afstanden op advies van de brandweer anders zijn.</text:p>
              </text:list-item>
              <text:list-item text:style-override="id1-3-2-2-2-4-8">
                <text:number>h.</text:number>
                <text:p text:style-name="al">Ter voorkoming van afspoeling moet tussen het paasvuur en oppervlaktewater een afstand van ten minste 10 meter worden aangehouden.</text:p>
              </text:list-item>
              <text:list-item text:style-override="id1-3-2-2-2-4-9">
                <text:number>i.</text:number>
                <text:p text:style-name="al">De afstand tussen het publiek en het paasvuur moet minimaal twee maal de hoogte van het paasvuur in m1 bedragen, met een minimum van 15 meter.</text:p>
              </text:list-item>
              <text:list-item text:style-override="id1-3-2-2-2-4-10">
                <text:number>j.</text:number>
                <text:p text:style-name="al">Het verbranden vindt plaats op een onbrandbare ondergrond.</text:p>
              </text:list-item>
              <text:list-item text:style-override="id1-3-2-2-2-4-11">
                <text:number>k.</text:number>
                <text:p text:style-name="al">De brandstapel mag niet met behulp van brandbare vloeistoffen zoals benzine, petroleum of (afgewerkte) olie worden aangestoken.</text:p>
              </text:list-item>
              <text:list-item text:style-override="id1-3-2-2-2-4-12">
                <text:number>l.</text:number>
                <text:p text:style-name="al">Het vuur mag niet met bladeren, houtwol, hooi, stro of dergelijke gemakkelijk opstijgende brandstof worden onderhouden.</text:p>
              </text:list-item>
              <text:list-item text:style-override="id1-3-2-2-2-4-13">
                <text:number>m.</text:number>
                <text:p text:style-name="al">De verbrandingsresten worden binnen 14 dagen na de verbranding verwijderd en afgevoerd naar een afvalverwerkingsbedrijf.</text:p>
              </text:list-item>
              <text:list-item text:style-override="id1-3-2-2-2-4-14">
                <text:number>n.</text:number>
                <text:p text:style-name="al">De organisator van het paasvuur beperkt na verbranding van het paasvuur het naverbranden. Daardoor ontstaat er geen overlast voor omwonenden. Is er sprake van overlast? Dan wordt het vuur afgeblust.</text:p>
              </text:list-item>
              <text:list-item text:style-override="id1-3-2-2-2-4-15">
                <text:number>o.</text:number>
                <text:p text:style-name="al">De organisator van het paasvuur zorgt ervoor dat geschikte en deugdelijke hekken (bouwhekken) om de stookplaats worden geplaatst als het directe toezicht op het paasvuur is beëindigd en er nog sprake is van naverbranding.</text:p>
              </text:list-item>
              <text:list-item text:style-override="id1-3-2-2-2-4-16">
                <text:number>p.</text:number>
                <text:p text:style-name="al">Als burgemeester en wethouders of de burgemeester, ongeacht de reden, oordelen dat het vuur niet mag worden ontstoken heeft de organisator geen enkele aanspraak op schadevergoeding.</text:p>
              </text:list-item>
              <text:list-item text:style-override="id1-3-2-2-2-4-17">
                <text:number>q.</text:number>
                <text:p text:style-name="al">Door de medewerkers van politie, gemeente (toezichthouders) of brandweer gegeven aanwijzingen worden direct opgevolgd.</text:p>
              </text:list-item>
            </text:list>
          </text:section>
          <text:section text:name="artikel_id1-3-2-2-3" text:style-name="artikel">
            <text:p text:style-name="artikel_kop_titel"><text:span text:style-name="artikel_kop_label">Artikel</text:span> <text:span text:style-name="artikel_kop_nr">3</text:span> Snoeihout verbranden anders dan door middel van een paasvuur </text:p>
            <text:p text:style-name="al">Het in artikel 5:35, eerste lid, gestelde verbod geldt niet voor zover het betreft:</text:p>
            <text:list text:style-name="id1-3-2-2-3-3">
              <text:list-item text:style-override="id1-3-2-2-3-3-1">
                <text:number>a.</text:number>
                <text:p text:style-name="al">verbranding van snoeihout dat afkomstig is van landschappelijk onderhoud;</text:p>
              </text:list-item>
              <text:list-item text:style-override="id1-3-2-2-3-3-2">
                <text:number>b.</text:number>
                <text:p text:style-name="al">verbranding van snoeihout dat overblijft na het rooien van bomen en struiken in het kader van landschappelijk onderhoud;</text:p>
              </text:list-item>
              <text:list-item text:style-override="id1-3-2-2-3-3-3">
                <text:number>c.</text:number>
                <text:p text:style-name="al">verbranding van hout in geval van besmettelijke ziekten waardoor vervoer niet mogelijk is, zoals bacterievuur/perenvuur, iepenziekte, loodglans en fruitkanker;</text:p>
              </text:list-item>
            </text:list>
            <text:p text:style-name="al">als voldaan wordt aan de volgende voorschriften:</text:p>
            <text:p text:style-name="al"/>
            <text:list text:style-name="id1-3-2-2-3-6">
              <text:list-item text:style-override="id1-3-2-2-3-6-1">
                <text:number>1.</text:number>
                <text:p text:style-name="al">Op de dag van verbranding moet de organisator van het vuur via de site <text:a xlink:href="https://www.natuurbrandrisico.nl/" xlink:type="simple"><text:span text:style-name="nadrukondlijn">http://www.natuurbrandrisico.nl/</text:span></text:a> (internet) controleren wat het risico is bij het branden. Als er sprake is van de fase II bent u extra oplettend op het ontstaan van brand. Als het mogelijk is stelt u het verbranden uit.</text:p>
              </text:list-item>
              <text:list-item text:style-override="id1-3-2-2-3-6-2">
                <text:number>2.</text:number>
                <text:p text:style-name="al">Er mag geen snoeihout van derden worden verbrand.</text:p>
              </text:list-item>
              <text:list-item text:style-override="id1-3-2-2-3-6-3">
                <text:number>3.</text:number>
                <text:p text:style-name="al">Tijdens de verbranding is er continu toezicht op het vuur door een meerderjarige persoon om brandoverslag en ongelukken te voorkomen.</text:p>
              </text:list-item>
              <text:list-item text:style-override="id1-3-2-2-3-6-4">
                <text:number>4.</text:number>
                <text:p text:style-name="al">Bij mist mag er geen verbranding plaatsvinden.</text:p>
              </text:list-item>
              <text:list-item text:style-override="id1-3-2-2-3-6-5">
                <text:number>5.</text:number>
                <text:p text:style-name="al">Het te verbranden hout is uitwendig droog.</text:p>
              </text:list-item>
              <text:list-item text:style-override="id1-3-2-2-3-6-6">
                <text:number>6.</text:number>
                <text:p text:style-name="al">Het verbranden is niet toegestaan bij een windkracht minder dan één Beaufort (minimaal 0,3 m/s) of meer dan vier Beaufort (maximaal 6 meter per seconde).</text:p>
              </text:list-item>
              <text:list-item text:style-override="id1-3-2-2-3-6-7">
                <text:number>7.</text:number>
                <text:p text:style-name="al">Door de verbranding mag geen overlast voor de omgeving en het verkeer optreden.</text:p>
              </text:list-item>
              <text:list-item text:style-override="id1-3-2-2-3-6-8">
                <text:number>8.</text:number>
                <text:p text:style-name="al">Als de brandstapel een omvang heeft van 25 m3 of meer moet een afstand van minimaal 100 meter worden aangehouden tussen de brandstapel en brandbare objecten (bijvoorbeeld gebouwen of beplanting/bos/natuurgebieden). Heeft de brandstapel een omvang van minder dan 25 m3? Dan moet een afstand van minimaal 50 meter worden aangehouden. In bijzondere gevallen mogen deze afstanden met toestemming van de brandweer kleiner zijn.</text:p>
              </text:list-item>
              <text:list-item text:style-override="id1-3-2-2-3-6-9">
                <text:number>9.</text:number>
                <text:p text:style-name="al">Ter voorkoming van uitspoeling moet tussen de brandstapel en oppervlaktewater een afstand van ten minste 10 meter worden aangehouden.</text:p>
              </text:list-item>
              <text:list-item text:style-override="id1-3-2-2-3-6-10">
                <text:number>10.</text:number>
                <text:p text:style-name="al">Er mag alleen verbrand worden tussen zonsopgang en zonsondergang..</text:p>
              </text:list-item>
              <text:list-item text:style-override="id1-3-2-2-3-6-11">
                <text:number>11.</text:number>
                <text:p text:style-name="al">De brandstapel mag niet met behulp van brandbare vloeistoffen zoals benzine, petroleum of (afgewerkte) olie worden aangestoken.</text:p>
              </text:list-item>
              <text:list-item text:style-override="id1-3-2-2-3-6-12">
                <text:number>12.</text:number>
                <text:p text:style-name="al">Het vuur mag niet met bladeren, houtwol, hooi, stro of dergelijke gemakkelijk opstijgende brandstof worden onderhouden.</text:p>
              </text:list-item>
              <text:list-item text:style-override="id1-3-2-2-3-6-13">
                <text:number>13.</text:number>
                <text:p text:style-name="al">Het verbranden vindt plaats op een onbrandbare ondergrond.</text:p>
              </text:list-item>
              <text:list-item text:style-override="id1-3-2-2-3-6-14">
                <text:number>14.</text:number>
                <text:p text:style-name="al">Er mag geen verbranding plaatsvinden op zon- en feestdagen. De organisator van het vuur moet na verbranding van het vuur het naverbranden beperken. Er mag geen overlast ontstaan voor omwonenden. Is er sprake van overlast? Dan wordt het vuur afgeblust.</text:p>
              </text:list-item>
              <text:list-item text:style-override="id1-3-2-2-3-6-15">
                <text:number>15.</text:number>
                <text:p text:style-name="al">Als burgemeester en wethouders of de burgemeester, ongeacht de reden, alsnog oordelen dat het vuur niet mag worden ontstoken heeft de organisator geen enkele aanspraak op schadevergoeding.</text:p>
              </text:list-item>
              <text:list-item text:style-override="id1-3-2-2-3-6-16">
                <text:number>16.</text:number>
                <text:p text:style-name="al">In geval van verbranding van hout met een besmettelijke ziekte, zoals genoemd onder c, is er een verklaring van een ter zake deskundige medewerker van de gemeente Berkelland. </text:p>
              </text:list-item>
              <text:list-item text:style-override="id1-3-2-2-3-6-17">
                <text:number>17.</text:number>
                <text:p text:style-name="al">Door de medewerkers van politie, gemeente (toezichthouders) en/of brandweer gegeven aanwijzingen worden direct opgevolgd.</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 Nadere regels op basis van artikel 5:13, derde lid van de Algemene plaatselijke verordening 2021 van 11 mei 2021 in te trekken.</text:p>
              </text:list-item>
              <text:list-item text:style-override="id1-3-2-2-4-3">
                <text:number>2.</text:number>
                <text:p text:style-name="al">Deze regels kunnen worden aangehaald als: “Nadere regels paasvuren en verbranden snoeihout 2023”.</text:p>
              </text:list-item>
              <text:list-item text:style-override="id1-3-2-2-4-4">
                <text:number>3.</text:number>
                <text:p text:style-name="al">Dit aanwijzingsbesluit treedt in werking op 1 juni 2023.</text:p>
              </text:list-item>
            </text:list>
          </text:section>
        </text:section>
        <text:section text:name="regeling-sluiting_id1-3-2-3" text:style-name="regeling-sluiting">
          <text:section text:name="ondertekening_id1-3-2-3-1">
            <text:p><text:span text:style-name="functie">Borculo, 2 mei 2023</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427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7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7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lgemene plaatselijke verordening 2023]|[https://lokaleregelgeving.overheid.nl/CVDR694266/1</meta:user-defined>
    <meta:user-defined meta:name="DCTERMS.alternative">Nadere regels paasvuren en verbranden snoeihout 2023</meta:user-defined>
    <dc:language>nl</dc:language>
    <meta:user-defined meta:name="OVERHEIDop.locatietype/OVERHEIDop.gebiedsmarkering">Gemeente</meta:user-defined>
    <meta:user-defined meta:name="DC.title">Nadere regels paasvuren en verbranden snoeihout 2023</meta:user-defined>
    <meta:user-defined meta:name="DCTERMS.W3CDTF/DCTERMS.available">2023-06-12</meta:user-defined>
    <meta:user-defined meta:name="DCTERMS.W3CDTF/OVERHEIDop.jaargang">2023</meta:user-defined>
    <meta:user-defined meta:name="OVERHEIDop.publicationIssue">254271</meta:user-defined>
    <meta:user-defined meta:name="OVERHEIDop.betreftRegeling">CVDR697180_1</meta:user-defined>
    <meta:user-defined meta:name="xs:date/OVERHEIDop.startdatum">2023-06-13</meta:user-defined>
    <meta:user-defined meta:name="OVERHEIDop.GmbID/DC.identifier">gmb-2023-254271</meta:user-defined>
    <meta:user-defined meta:name="OVERHEIDop.versieInformatie"/>
  </office:meta>
</office:document-meta>
</file>