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p basis van artikel 5:12 van de Algemene plaatselijke verordening 2023</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12 van de Algemene plaatselijke verordening 2023 (Apv); </text:p>
            <text:p text:style-name="al"/>
            <text:p text:style-name="al">overwegende dat:</text:p>
            <text:p text:style-name="al"/>
            <text:p text:style-name="al">op het trottoir aan de Burgemeester Wilhelmweg in Eibergen tegenover de fietsenstalling bij Het Assink, fietsen gestald staan;</text:p>
            <text:p text:style-name="al"/>
            <text:p text:style-name="al">daardoor overlast en hinder ontstaat voor de doorgang; </text:p>
            <text:p text:style-name="al"/>
            <text:p text:style-name="al">er een fietsenstalling is aan de overzijde van de straat, waar voldoende stallingsplek is; </text:p>
            <text:p text:style-name="al"/>
            <text:p text:style-name="al">nadere regels wenselijk zijn in het belang van het uiterlijk aanzien van de gemeente en ter voorkoming van overlast; </text:p>
          </text:section>
        </text:section>
        <text:section text:name="regeling-tekst_id1-3-2-2" text:style-name="regeling-tekst">
          <text:section text:name="artikel_id1-3-2-2-1" text:style-name="artikel">
            <text:p text:style-name="artikel_kop_titel"><text:span text:style-name="artikel_kop_label"/> </text:p>
            <text:p text:style-name="al">B E S L U I T :</text:p>
            <text:p text:style-name="al"/>
            <text:list text:style-name="id1-3-2-2-1-4">
              <text:list-item text:style-override="id1-3-2-2-1-4-1">
                <text:number>1.</text:number>
                <text:p text:style-name="al">dat het verboden is op het trottoir aan de Burgemeester Wilhelmweg in Eibergen tegenover de fietsenstalling bij Het Assink, fietsen of bromfietsen onbeheerd buiten de daarvoor bestemde ruimten te plaatsen of laten staan.</text:p>
              </text:list-item>
              <text:list-item text:style-override="id1-3-2-2-1-4-2">
                <text:number>2.</text:number>
                <text:p text:style-name="al">het aanwijzingsbesluit op basis van artikel 5:12 Algemene plaatselijke verordening 2021 van 11 mei 2021 in te trekken;</text:p>
              </text:list-item>
              <text:list-item text:style-override="id1-3-2-2-1-4-3">
                <text:number>3.</text:number>
                <text:p text:style-name="al">dit aanwijzingsbesluit treedt in werking op 1 juni 2023.</text:p>
              </text:list-item>
            </text:list>
          </text:section>
        </text:section>
        <text:section text:name="regeling-sluiting_id1-3-2-3" text:style-name="regeling-sluiting">
          <text:section text:name="ondertekening_id1-3-2-3-1">
            <text:p><text:span text:style-name="functie">Borculo, 2 mei 2023</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426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lgemene plaatselijke verordening 2023]|[https://lokaleregelgeving.overheid.nl/CVDR694266/1</meta:user-defined>
    <meta:user-defined meta:name="DCTERMS.alternative">Aanwijzingsbesluit op basis van artikel 5:12 van de Algemene plaatselijke verordening 2023 </meta:user-defined>
    <dc:language>nl</dc:language>
    <meta:user-defined meta:name="OVERHEIDop.locatietype/OVERHEIDop.gebiedsmarkering">Gemeente</meta:user-defined>
    <meta:user-defined meta:name="DC.title">Aanwijzingsbesluit op basis van artikel 5:12 van de Algemene plaatselijke verordening 2023</meta:user-defined>
    <meta:user-defined meta:name="DCTERMS.W3CDTF/DCTERMS.available">2023-06-12</meta:user-defined>
    <meta:user-defined meta:name="DCTERMS.W3CDTF/OVERHEIDop.jaargang">2023</meta:user-defined>
    <meta:user-defined meta:name="OVERHEIDop.publicationIssue">254268</meta:user-defined>
    <meta:user-defined meta:name="OVERHEIDop.betreftRegeling">CVDR697179_1</meta:user-defined>
    <meta:user-defined meta:name="OVERHEIDop.GmbID/DC.identifier">gmb-2023-254268</meta:user-defined>
    <meta:user-defined meta:name="xs:date/OVERHEIDop.startdatum">2023-06-13</meta:user-defined>
    <meta:user-defined meta:name="OVERHEIDop.versieInformatie"/>
  </office:meta>
</office:document-meta>
</file>