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Beleidsregel tijdelijke tegemoetkoming energiekosten verenigingen, instellingen en maatschappelijke organisaties gemeente Roermond 2023</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23 mei 2023;</text:p>
            <text:p text:style-name="al"/>
            <text:p text:style-name="al">overwegende dat het college het wenselijk vindt om aan te geven in welke situatie en onder welke voorwaarden verenigingen, instellingen en maatschappelijke organisaties in de gemeente Roermond aanspraak kunnen maken op een tegemoetkoming in de stijging van de energiekosten;</text:p>
            <text:p text:style-name="al"/>
            <text:p text:style-name="al">gelet op het bepaalde in de Algemene Subsidieverordening gemeente Roermond 2008 en titel 4.2 van de Algemene wet bestuursrecht;</text:p>
            <text:p text:style-name="al"/>
            <text:p text:style-name="al">Besluit:</text:p>
            <text:p text:style-name="al"/>
            <text:p text:style-name="al">Vast te stellen de eerste wijziging van de beleidsregel ‘tijdelijke tegemoetkoming energiekosten verenigingen, instellingen en maatschappelijke organisaties gemeente Roer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wordt als volgt gewijzigd:</text:p>
            <text:p text:style-name="al">Artikel 1 lid 2 sub f komt te vervallen.</text:p>
            <text:p text:style-name="al"/>
            <text:p text:style-name="al">Artikel 5 lid 2 komt te vervallen.</text:p>
            <text:p text:style-name="al"/>
            <text:p text:style-name="al">Artikel 8 lid 1 komt te luiden:</text:p>
            <text:p text:style-name="al">Een aanvraag voor een bijdrage kan, in afwijking van het gestelde in artikel 26 lid 1 van de Asv 2008, van 1 april 2023 tot en met 30 september 2023 worden ingediend met gebruikmaking van het aanvraagformulier. Deze wordt digitaal ingediend via <text:a xlink:href="https://www.roermond.nl/subsidie-aanvragen" xlink:type="simple"><text:span text:style-name="nadrukondlijn">www.roermond.nl/subsidies</text:span></text:a>.</text:p>
            <text:p text:style-name="al"/>
            <text:p text:style-name="al">Artikel 11 lid 2 komt te luiden:</text:p>
            <text:p text:style-name="al">Deze regeling vervalt op 1 oktober 2023, met dien verstande dat deze regeling van toepassing blijft bij de behandeling van bezwaarschriften tegen besluiten op grond van deze regeling en bij de financiële afwikkeling van deze regeling.</text:p>
          </text:section>
          <text:section text:name="artikel_id1-3-2-2-2" text:style-name="artikel">
            <text:p text:style-name="artikel_kop_titel"><text:span text:style-name="artikel_kop_label">Artikel</text:span> <text:span text:style-name="artikel_kop_nr">II</text:span> </text:p>
            <text:p text:style-name="al">Ingekomen aanvragen binnen deze beleidsregel worden afgehandeld alsof ingediend binnen de gewijzigde beleidsregel.</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30 mei 2023.</text:span></text:p>
          </text:section>
          <text:section text:name="ondertekening_id1-3-2-3-2">
            <text:p><text:span text:style-name="functie"/></text:p>
            <text:p><text:span text:style-name="functie"/></text:p>
            <text:p><text:span text:style-name="functie">Burgemeester en wethouders van Roermond,</text:span></text:p>
            <text:p><text:span text:style-name="functie">de (wnd) secretaris, S.C.J. Scheepers</text:span></text:p>
            <text:p><text:span text:style-name="functie">de (wnd) burgemeester, O. H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426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6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6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lgemene Subsidieverordening Roermond 2008]|[https://lokaleregelgeving.overheid.nl/CVDR56905/3</meta:user-defined>
    <meta:user-defined meta:name="DC.source">titel 4.2 van de Algemene wet bestuursrecht]|[1.0:c:BWBR0005537&amp;titeldeel=4.2&amp;g=2023-01-01</meta:user-defined>
    <meta:user-defined meta:name="DCTERMS.alternative">Beleidsregel Tijdelijke tegemoetkoming energiekosten verenigingen, instellingen en maatschappelijke organisaties gemeente Roermond 2023</meta:user-defined>
    <dc:language>nl</dc:language>
    <meta:user-defined meta:name="OVERHEIDop.locatietype/OVERHEIDop.gebiedsmarkering">Gemeente</meta:user-defined>
    <meta:user-defined meta:name="DC.title">Beleidsregel Tijdelijke tegemoetkoming energiekosten verenigingen, instellingen en maatschappelijke organisaties gemeente Roermond 2023</meta:user-defined>
    <meta:user-defined meta:name="DCTERMS.W3CDTF/DCTERMS.available">2023-06-13</meta:user-defined>
    <meta:user-defined meta:name="DCTERMS.W3CDTF/OVERHEIDop.jaargang">2023</meta:user-defined>
    <meta:user-defined meta:name="OVERHEIDop.publicationIssue">254266</meta:user-defined>
    <meta:user-defined meta:name="OVERHEIDop.betreftRegeling">CVDR691935_2</meta:user-defined>
    <meta:user-defined meta:name="xs:date/OVERHEIDop.startdatum">2023-06-14</meta:user-defined>
    <meta:user-defined meta:name="xs:date/OVERHEIDop.einddatum">2023-06-01</meta:user-defined>
    <meta:user-defined meta:name="OVERHEIDop.GmbID/DC.identifier">gmb-2023-254266</meta:user-defined>
    <meta:user-defined meta:name="OVERHEIDop.versieInformatie"/>
  </office:meta>
</office:document-meta>
</file>